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quot;Arial&quot;" svg:font-family="&quot;Arial&quot;"/>
    <style:font-face style:name="Arial" svg:font-family="Arial"/>
    <style:font-face style:name="Calibri" svg:font-family="Calibri"/>
    <style:font-face style:name="Times New Roman" svg:font-family="'Times New Roman'"/>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829cm"/>
    </style:style>
    <style:style style:name="ro1" style:family="table-row">
      <style:table-row-properties style:row-height="0.529cm" fo:break-before="auto" style:use-optimal-row-height="true"/>
    </style:style>
    <style:style style:name="ro2" style:family="table-row">
      <style:table-row-properties style:row-height="3.36cm" fo:break-before="auto" style:use-optimal-row-height="false"/>
    </style:style>
    <style:style style:name="ro3" style:family="table-row">
      <style:table-row-properties style:row-height="4.815cm" fo:break-before="auto" style:use-optimal-row-height="false"/>
    </style:style>
    <style:style style:name="ta1" style:family="table" style:master-page-name="PageStyle_5f_Financiados-2">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nanciados-2" table:style-name="ta1">
        <office:forms form:automatic-focus="false" form:apply-design-mode="false"/>
        <table:table-column table:style-name="co1" table:number-columns-repeated="64" table:default-cell-style-name="Default"/>
        <table:table-row table:style-name="ro1">
          <table:table-cell table:style-name="ce1" office:value-type="string" calcext:value-type="string">
            <text:p>ID <text:s/></text:p>
          </table:table-cell>
          <table:table-cell table:style-name="ce3" office:value-type="string" calcext:value-type="string">
            <text:p>Área</text:p>
          </table:table-cell>
          <table:table-cell table:style-name="ce3" office:value-type="string" calcext:value-type="string">
            <text:p>Eje temático</text:p>
          </table:table-cell>
          <table:table-cell table:style-name="ce3" office:value-type="string" calcext:value-type="string">
            <text:p>Tema</text:p>
          </table:table-cell>
          <table:table-cell table:style-name="ce3" office:value-type="string" calcext:value-type="string">
            <text:p>Título</text:p>
          </table:table-cell>
          <table:table-cell table:style-name="ce3" office:value-type="string" calcext:value-type="string">
            <text:p>Resumen</text:p>
          </table:table-cell>
          <table:table-cell table:style-name="ce3" office:value-type="string" calcext:value-type="string">
            <text:p>Servicio</text:p>
          </table:table-cell>
          <table:table-cell table:style-name="ce3" office:value-type="string" calcext:value-type="string">
            <text:p>Duración</text:p>
            <text:p>(máximo 12 meses)</text:p>
          </table:table-cell>
          <table:table-cell table:style-name="ce3" office:value-type="string" calcext:value-type="string">
            <text:p>Responsable 1</text:p>
          </table:table-cell>
          <table:table-cell table:style-name="ce3" office:value-type="string" calcext:value-type="string">
            <text:p>Responsable 2</text:p>
          </table:table-cell>
          <table:table-cell table:style-name="ce3" office:value-type="string" calcext:value-type="string">
            <text:p>Integrantes</text:p>
          </table:table-cell>
          <table:table-cell table:number-columns-repeated="53"/>
        </table:table-row>
        <table:table-row table:style-name="ro2">
          <table:table-cell table:style-name="ce2" office:value-type="string" calcext:value-type="string">
            <text:p>ID 44</text:p>
          </table:table-cell>
          <table:table-cell table:style-name="ce4" office:value-type="string" calcext:value-type="string">
            <text:p>Agraria</text:p>
          </table:table-cell>
          <table:table-cell table:style-name="ce4" office:value-type="string" calcext:value-type="string">
            <text:p>Otro tema</text:p>
          </table:table-cell>
          <table:table-cell table:style-name="ce5"/>
          <table:table-cell table:style-name="ce5" office:value-type="string" calcext:value-type="string">
            <text:p>VALORIZACIÓN DE RESIDUOS ORGÁNICOS DE LA UNIDAD AGROALIMENTARIA DE MONTEVIDEO A TRAVÉS DEL USO DE LA MOSCA SOLDADO NEGRA Hermetia illucens (DIPTERA: STRATIOMYIDAE)</text:p>
          </table:table-cell>
          <table:table-cell table:style-name="ce4" office:value-type="string" calcext:value-type="string">
            <text:p>En las últimas décadas el interés sobre los dípteros descomponedores ha aumentado de forma notable, debido en parte a la problemática mundial que existe sobre la generación de residuos orgánicos y en parte a la necesidad de encontrar fuentes de proteína animal alternativas y sustentables. Una especie en particular despierta gran interés como fuente de proteína alternativa para consumo animal: Hermetia illucens (Diptera: Stratiomyidae). Sus larvas son capaces de descomponer una enorme variedad de desperdicios orgánicos problemáticos, desde restos de frutas y verduras hasta estiércoles de diversos animales como cerdos, aves y ganado bovino. Se estima que alrededor de un tercio de la producción de alimentos destinados al consumo humano se pierden, con todos los costos ambientales y económicos que esto conlleva. En Uruguay, el 11% de la oferta de alimentos para consumo humano se pierde, representando un millón de toneladas al año de desperdicios, además de los millones de toneladas de residuos generados por la agroindustria en su producción. En la Unidad Agroalimentaria de Montevideo (UAM) se generan una gran cantidad de residuos orgánicos que pueden ser descompuestos larvas de Hermetia illucens, y que son además un problema para el cual se asigna personal y recursos para manejarlo. Se generan en promedio 210 ton/mes de residuos procedentes de frutas y verduras que por diversos motivos se descartan. Unicamente 10% de estos residuos tienen como destino final la planta de compostaje de la IM Tresor donde son biotransformados y valorizados como abono natural, el resto de estos residuos es gestionado por la empresa Pedernal hasta disposición final. Por lo tanto el objetivo del proyecto es evaluar la capacidad de las larvas de H. illucens de descomponer y reducir eficientemente residuos orgánicos generados en la Unidad Agroalimentaria de Montevideo. Las larvas obtenidas se caracterizarán química y microbiológicamente como posible alimento para peces, aves y cerdos. Además, se caracterizarán fisicoquímicamente los excrementos de las larvas obtenidos en esta descomposición para su uso potencial como enmiendas orgánicas. De esta manera se pretende reducir el volumen de residuos generados por la UAM y obtener un subproducto que pueda ser utilizado por el sector productivo, logrando así una dismunución de la disposición final de residuos obteniendo un reciclaje orgánico de interés para el sector productivo.</text:p>
          </table:table-cell>
          <table:table-cell table:style-name="ce5" office:value-type="string" calcext:value-type="string">
            <text:p>Facultad de Agronomía</text:p>
          </table:table-cell>
          <table:table-cell table:style-name="ce6" office:value-type="float" office:value="12" calcext:value-type="float">
            <text:p>12</text:p>
          </table:table-cell>
          <table:table-cell table:style-name="ce5" office:value-type="string" calcext:value-type="string">
            <text:p>María Victoria Calvo</text:p>
          </table:table-cell>
          <table:table-cell table:style-name="ce5"/>
          <table:table-cell table:style-name="ce4" office:value-type="string" calcext:value-type="string">
            <text:p>- Soledad Delgado;</text:p>
            <text:p>- Nicolás Yakimik;</text:p>
            <text:p>- Andrea González;</text:p>
            <text:p>- María Cristina Cabrera;</text:p>
            <text:p>- Julián Pineda</text:p>
          </table:table-cell>
          <table:table-cell table:style-name="ce5" table:number-columns-repeated="4"/>
          <table:table-cell/>
          <table:table-cell table:style-name="ce5" table:number-columns-repeated="3"/>
          <table:table-cell table:style-name="ce10" table:number-columns-repeated="3"/>
          <table:table-cell table:style-name="ce11"/>
          <table:table-cell table:style-name="ce12"/>
          <table:table-cell table:style-name="ce13"/>
          <table:table-cell table:style-name="ce14" table:number-columns-repeated="2"/>
          <table:table-cell table:style-name="ce15" table:number-columns-repeated="3"/>
          <table:table-cell table:style-name="ce16"/>
          <table:table-cell table:style-name="ce15" table:number-columns-repeated="9"/>
          <table:table-cell table:style-name="ce17" table:number-columns-repeated="2"/>
          <table:table-cell table:style-name="ce18" table:number-columns-repeated="2"/>
          <table:table-cell table:number-columns-repeated="20"/>
        </table:table-row>
        <table:table-row table:style-name="ro3">
          <table:table-cell table:style-name="ce2" office:value-type="string" calcext:value-type="string">
            <text:p>ID 52</text:p>
          </table:table-cell>
          <table:table-cell table:style-name="ce4" office:value-type="string" calcext:value-type="string">
            <text:p>Social</text:p>
          </table:table-cell>
          <table:table-cell table:style-name="ce4" office:value-type="string" calcext:value-type="string">
            <text:p>Movilidad</text:p>
          </table:table-cell>
          <table:table-cell table:style-name="ce5" office:value-type="string" calcext:value-type="string">
            <text:p>i) ¿Cuál sería el impacto en el tránsito de la peatonalización en la Ciudad Vieja?</text:p>
          </table:table-cell>
          <table:table-cell table:style-name="ce5" office:value-type="string" calcext:value-type="string">
            <text:p>Propuesta de trabajo interdisciplinario para la línea: ¿Cuál sería el impacto en el tránsito de la peatonalización de la Ciudad Vieja?</text:p>
          </table:table-cell>
          <table:table-cell table:style-name="ce4" office:value-type="string" calcext:value-type="string">
            <text:p>La transformación de la movilidad centrada en el automóvil hacia una movilidad urbana sostenible, viene teniendo un efecto de cascada a nivel mundial. La disminución en la cantidad de autos en otras ciudades, ha resultado en espacios públicos de mejor calidad, más seguros, favorables para los niños y con proyección económica positiva. A su vez, se acompaña de un aumento en el espacio para la inclusión de la naturaleza y la biodiversidad en la ciudad. Sin embargo, una planificación inadecuada puede acarrear no solo con altos costos de inversión, sino también con altos costos de oposición popular. Para lograr una transición eficiente, es conveniente establecer una hoja de ruta para reimaginar Ciudad Vieja, con impacto no solamente local sino también a nivel de toda la ciudad de Montevideo y del país. Las problemáticas que se identifican actualmente en Ciudad Vieja, en términos de movilidad, están interconectados y deben abordarse conjuntamente con una respuesta integrada, que vaya más allá de la movilidad per se. Las dificultades a las que se enfrentan los tomadores de decisión y gestores públicos no son solo de índole técnica, sino de restricción social, un pensamiento y percepción establecido en la sociedad difícil de cambiar. La respuesta entonces no es solamente técnica, por ejemplo sacar los autos, sino planificar un proyecto a largo plazo incorporando cambios progresivos. Hay dos componentes relevantes para acompañar y promover este proceso de transición. Por un lado, realizar un buen relevamiento, gestión y procesamiento de datos e información, que permita transformar el estado de inercia de la oposición. Por otra parte, incorporar espacios de experimentación, donde evaluar eventos focales de conversión temporal de los espacios públicos. En línea con lo anterior, el objetivo de esta propuesta no es promover una peatonalización total y estricta, sino priorizar la incorporación de una movilidad sustentable. Esto implica establecer escenarios donde se prioriza la movilidad activa (tránsito a pie, el uso de la bicicleta, entre otros) y el transporte público, por sobre los vehículos motorizados privados. Por otra parte, limitar estrictamente el tránsito de vehículos privados que no pertenecen al barrio y que su destino no sea servicios imprescindibles. El presente trabajo se propone evaluar los impactos esperados de la peatonalización de Ciudad Vieja, aplicando una evaluación ex ante del proyecto a nivel de toda la ciudad. En función de maximizar la utilidad del estudio como insumo para la elaboración de futuras políticas públicas, se plantea una estrategia de evaluación gradual de los escenarios y la incorporación de efectos comportamentales. Este enfoque de planificación de escenarios, permite representar las condiciones de tráfico y la vida urbana, y dimensionar los posibles efectos al implementar distintas estrategias de intervención. En esta propuesta se realiza especial énfasis en la evaluación de impacto sobre el tránsito, a través de modelos y simulación de escenarios. Sin embargo, el carácter diferencial de la propuesta radica en el abordaje multidisciplinario y el análisis de los escenarios desde una perspectiva integral, considerando los impactos directos e indirectos. Se abordarán aspectos referentes a la salud y el medio ambiente, así como también económicos y de uso del espacio. Dentro de las buenas prácticas sobre el territorio, el interés de la presente propuesta es hacer foco y generar hipótesis que den lugar a la proximidad, es decir zonas que cuenten con servicios y movilidad asegurada. Dar espacio a la diversidad, atendiendo la multiplicidad de actores y actividades. Promover la autonomía ante situaciones de discapacidad u otras limitaciones al libre tránsito peatonal o vehicular. Indicaciones claras (equipamiento urbano) en cuanto uso y convivencia con factores de riesgo para peatones (en zona semi peatonales por ejemplo). Todo esto en pos de una apropiación vital del territorio por quienes viven, trabajan y transitan en el mismo. La relevancia de la peatonalización de los centros históricos como un componente clave en el desarrollo urbano sostenible está bien documentada, y sus consecuencias sobre la pacificación de los espacios públicos, la salud y el ambiente son innegables. Sin embargo, en Uruguay es un tema que aún no ha permeado en la agenda de política pública. La implementación en la peatonalización de los espacios públicos en Montevideo no ha sido estudiada en profundidad, pero entendemos que evaluar los impactos esperados al peatonalizar la Ciudad Vieja, es una excelente oportunidad para identificar posibles escenarios. En la medida que la eficiencia en el tránsito urbano es absolutamente necesario en la vida moderna, las políticas adecuadas no son única y necesariamente aquellas que priorizan el uso del transporte individual, sino las que en base a evidencia de sus impactos formulen otros programas e intervenciones que ayuden a minimizar las resistencias, promoviendo conductas y comportamientos saludables de la sociedad.</text:p>
          </table:table-cell>
          <table:table-cell table:style-name="ce5" office:value-type="string" calcext:value-type="string">
            <text:p>Facultad de Ciencias Sociales</text:p>
          </table:table-cell>
          <table:table-cell table:style-name="ce6" office:value-type="float" office:value="12" calcext:value-type="float">
            <text:p>12</text:p>
          </table:table-cell>
          <table:table-cell table:style-name="ce5" office:value-type="string" calcext:value-type="string">
            <text:p>María Cecilia Olivieri</text:p>
          </table:table-cell>
          <table:table-cell table:style-name="ce5"/>
          <table:table-cell table:style-name="ce4" office:value-type="string" calcext:value-type="string">
            <text:p>- Andrés Olivera;</text:p>
            <text:p>- Ana Inés Puig;</text:p>
            <text:p>- Reena Mahajan;</text:p>
            <text:p>- Tim Vosskaemper</text:p>
          </table:table-cell>
          <table:table-cell table:style-name="ce5" table:number-columns-repeated="4"/>
          <table:table-cell/>
          <table:table-cell table:style-name="ce5" table:number-columns-repeated="3"/>
          <table:table-cell table:style-name="ce10" table:number-columns-repeated="3"/>
          <table:table-cell table:style-name="ce11"/>
          <table:table-cell table:style-name="ce12"/>
          <table:table-cell table:style-name="ce13"/>
          <table:table-cell table:style-name="ce14" table:number-columns-repeated="2"/>
          <table:table-cell table:style-name="ce15" table:number-columns-repeated="13"/>
          <table:table-cell table:style-name="ce17" table:number-columns-repeated="2"/>
          <table:table-cell table:style-name="ce18" table:number-columns-repeated="2"/>
          <table:table-cell table:number-columns-repeated="20"/>
        </table:table-row>
        <table:table-row table:style-name="ro2">
          <table:table-cell table:style-name="ce2" office:value-type="string" calcext:value-type="string">
            <text:p>ID 62</text:p>
          </table:table-cell>
          <table:table-cell table:style-name="ce4" office:value-type="string" calcext:value-type="string">
            <text:p>Salud</text:p>
          </table:table-cell>
          <table:table-cell table:style-name="ce4" office:value-type="string" calcext:value-type="string">
            <text:p>Movilidad</text:p>
          </table:table-cell>
          <table:table-cell table:style-name="ce5" office:value-type="string" calcext:value-type="string">
            <text:p>o) Predicción de siniestralidad en la ciudad de Montevideo.</text:p>
          </table:table-cell>
          <table:table-cell table:style-name="ce5" office:value-type="string" calcext:value-type="string">
            <text:p>Valor predictivo de la exploración neuropsicológica en la determinación de la aptitud para conducir vehículos.</text:p>
          </table:table-cell>
          <table:table-cell table:style-name="ce4" office:value-type="string" calcext:value-type="string">
            <text:p>En el presente proyecto se implementa una exhaustiva batería de pruebas y tests neuropsicológicos en sujetos mayores de 64 años, normotípicos y con criterios para diagnóstico de Deterioro Cognitivo Leve (30 mujeres, 30 varones) con el objetivo de determinar aquellas pruebas y dominios cognitivos que poseen mayor correlación y valor predictivo con la aptitud para conducir vehículos de acuerdo a resultados aportados por un simulador de conducción. Se intenta generar datos para el adecuado análisis del estudio neuropsicológico ante la eventualidad de tomar decisiones sobre las aptitudes de conducir vehículos, aunque también obtener orientación y selección de pruebas que resulten útiles en el examen que se realiza en las secciones de tránsito en las intendencias Departamentales.</text:p>
          </table:table-cell>
          <table:table-cell table:style-name="ce5" office:value-type="string" calcext:value-type="string">
            <text:p>Hospital de Clínicas</text:p>
          </table:table-cell>
          <table:table-cell table:style-name="ce6" office:value-type="float" office:value="12" calcext:value-type="float">
            <text:p>12</text:p>
          </table:table-cell>
          <table:table-cell table:style-name="ce5" office:value-type="string" calcext:value-type="string">
            <text:p>Valeria Contreras</text:p>
          </table:table-cell>
          <table:table-cell table:style-name="ce5" office:value-type="string" calcext:value-type="string">
            <text:p>Sergio Delgado</text:p>
          </table:table-cell>
          <table:table-cell table:style-name="ce4" office:value-type="string" calcext:value-type="string">
            <text:p>- Lucía Cortabarría;</text:p>
            <text:p>- Cecilia Madriaga;</text:p>
            <text:p>- Franchesca Mariani;</text:p>
            <text:p>- Norasha González;</text:p>
            <text:p>- Laura Bocos</text:p>
          </table:table-cell>
          <table:table-cell table:style-name="ce7"/>
          <table:table-cell table:style-name="ce8"/>
          <table:table-cell table:style-name="ce5" table:number-columns-repeated="2"/>
          <table:table-cell/>
          <table:table-cell table:style-name="ce5" table:number-columns-repeated="3"/>
          <table:table-cell table:style-name="ce10" table:number-columns-repeated="3"/>
          <table:table-cell table:style-name="ce11"/>
          <table:table-cell table:style-name="ce12"/>
          <table:table-cell table:style-name="ce13"/>
          <table:table-cell table:style-name="ce14" table:number-columns-repeated="2"/>
          <table:table-cell table:style-name="ce15" table:number-columns-repeated="4"/>
          <table:table-cell table:style-name="ce16"/>
          <table:table-cell table:style-name="ce15" table:number-columns-repeated="8"/>
          <table:table-cell table:style-name="ce17" table:number-columns-repeated="2"/>
          <table:table-cell table:style-name="ce18" table:number-columns-repeated="2"/>
          <table:table-cell table:number-columns-repeated="20"/>
        </table:table-row>
        <table:table-row table:style-name="ro2">
          <table:table-cell table:style-name="ce2" office:value-type="string" calcext:value-type="string">
            <text:p>ID 77</text:p>
          </table:table-cell>
          <table:table-cell table:style-name="ce4" office:value-type="string" calcext:value-type="string">
            <text:p>Tecnológica</text:p>
          </table:table-cell>
          <table:table-cell table:style-name="ce4" office:value-type="string" calcext:value-type="string">
            <text:p>Otro tema</text:p>
          </table:table-cell>
          <table:table-cell table:style-name="ce5"/>
          <table:table-cell table:style-name="ce5" office:value-type="string" calcext:value-type="string">
            <text:p>Diagnóstico del residuo de vidrio hueco centrado en su recircularización en el contexto local</text:p>
          </table:table-cell>
          <table:table-cell table:style-name="ce4" office:value-type="string" calcext:value-type="string">
            <text:p>El Laboratorio de Vidrio pertenece al Área Tecnológica de la Escuela Universitaria Centro de Diseño, que pertenece a la Facultad de Arquitectura Diseño y Urbanismo. Se ha propuesto históricamente actividades que integran las funciones universitarias. La investigación ha formado parte fundamental de la enseñanza en relación al material, donde se promueve la organización y sistematización para la interpretación de los resultados y la generación de conocimiento pertinente. El relacionamiento directo con el material así como trabajo en el territorio, por medio de actividades con artistas, artesanos, diseñadores locales, fábricas y museos, permiten la integralidad de las propuestas donde estudiantes construyen aprendizajes significativos. El Laboratorio de Vidrio ha promovido siempre la utilización de residuos de vidrio como materia prima para los ejercicios y actividades de investigación que desarrolla. El vidrio es 100% reciclable en el sector industrial aportando una reducción de hasta un 30% de energía en la demanda de los hornos de fundición. En Uruguay sin embargo, no existen industrias que lo fabriquen, por lo que la recircularización del residuo de vidrio debe proponerse mediante otros procesos. Si bien algunos programas de la Intendencia Municipal de Montevideo sí contemplan el vidrio hueco como material reciclable, el proceso de descarte y traslado complejiza la clasificación manual eficiente y segura del residuo recolectado, que no tiene salida comercial. De esta forma, el material desechado por quienes lo clasifican, realiza un nuevo viaje a la usina 5 Felipe Cardozo, lo que aumenta el consumo de energía y la contaminación ambiental por el uso de combustibles, en la disposición de este residuo. El resultado son toneladas de vidrio descartadas en disposición final y el ciclo de reutilización del vidrio anulado. Esto favorece la extracción de materias primas que pueden encontrarse en el residuo de vidrio y en otro sentido evita la revalorización del envase de vidrio como producto asociado a nuevos usos a través de modificaciones formales, mecánicas, químicas o de altas temperaturas. En este marco, no existen industrias que reciban el residuo de vidrio, por este motivo el aporte del presente proyecto a la solución de la problemática, es identificar empresas y emprendimientos que utilicen residuo de vidrio como materia prima, para promover la recircularización del material. Para contribuir a la disminución del volumen de desechos sólidos vertidos en disposición final el LAV distingue como estrategia la ralentización del ciclo de vida de envases de vidrio. Este proyecto propone cuantificar los volúmenes y definir las características (tamaño, color, forma, procedencia) del residuo de vidrio que producen los mercados gastronómicos de Montevideo, relevar y clasificar empresas o emprendimientos de procesamiento y uso del residuo de vidrio hueco en el contexto local, determinar sus capacidades, requerimientos y caracterizar los procesos que realizan,que permita diseñar una guía técnica que presente y sistematice las opciones para la recircularización del residuo de vidrio hueco generado por mercados gastronómicos que contribuya a la educación ambiental y sensibilice a los mercados gastronómicos y público en general. El proyecto permitirá conocer y poner a disposición de la Intendencia Municipal de Montevideo a través de una guía técnica, opciones de recircularización del residuo de vidrio para definir un sistema de gestión selectiva que aporte la materia prima a emprendimientos productivos locales. En otro sentido, la difusión del proyecto y sus resultados colaborará en el proceso de trabajo sostenido que el Laboratorio viene promoviendo. La democratización de la información y la apropiación social de los resultados permiten la divulgación del conocimiento y sensibilización de la población. En este sentido, como aporte a la Intendencia Municipal de Montevideo y la población en general se identifica la comprensión de temas medioambientales de las personas involucradas y el público en general e incentiva la participación activa y crítica en la clasificación de residuos.</text:p>
          </table:table-cell>
          <table:table-cell table:style-name="ce5" office:value-type="string" calcext:value-type="string">
            <text:p>Facultad de Arquitectura</text:p>
          </table:table-cell>
          <table:table-cell table:style-name="ce6" office:value-type="float" office:value="12" calcext:value-type="float">
            <text:p>12</text:p>
          </table:table-cell>
          <table:table-cell table:style-name="ce5" office:value-type="string" calcext:value-type="string">
            <text:p>Beatríz Amorím</text:p>
          </table:table-cell>
          <table:table-cell table:style-name="ce5"/>
          <table:table-cell table:style-name="ce4" office:value-type="string" calcext:value-type="string">
            <text:p>- Carolina Frabasile</text:p>
          </table:table-cell>
          <table:table-cell table:style-name="ce5" table:number-columns-repeated="4"/>
          <table:table-cell/>
          <table:table-cell table:style-name="ce9"/>
          <table:table-cell table:style-name="ce5" table:number-columns-repeated="2"/>
          <table:table-cell table:style-name="ce10" table:number-columns-repeated="3"/>
          <table:table-cell table:style-name="ce11"/>
          <table:table-cell table:style-name="ce12"/>
          <table:table-cell table:style-name="ce13"/>
          <table:table-cell table:style-name="ce14" table:number-columns-repeated="2"/>
          <table:table-cell table:style-name="ce15" table:number-columns-repeated="13"/>
          <table:table-cell table:style-name="ce17" table:number-columns-repeated="2"/>
          <table:table-cell table:style-name="ce18" table:number-columns-repeated="2"/>
          <table:table-cell table:number-columns-repeated="20"/>
        </table:table-row>
        <table:table-row table:style-name="ro2">
          <table:table-cell table:style-name="ce2" office:value-type="string" calcext:value-type="string">
            <text:p>ID 84</text:p>
          </table:table-cell>
          <table:table-cell table:style-name="ce4" office:value-type="string" calcext:value-type="string">
            <text:p>Tecnológica</text:p>
          </table:table-cell>
          <table:table-cell table:style-name="ce4" office:value-type="string" calcext:value-type="string">
            <text:p>Ambiente</text:p>
          </table:table-cell>
          <table:table-cell table:style-name="ce5" office:value-type="string" calcext:value-type="string">
            <text:p>f) Factibilidad técnica y económica de la digestión anaerobia de residuos sólidos industriale</text:p>
          </table:table-cell>
          <table:table-cell table:style-name="ce5" office:value-type="string" calcext:value-type="string">
            <text:p>Evaluación de la integración de una etapa anaeróbica en la elaboración de compost</text:p>
          </table:table-cell>
          <table:table-cell table:style-name="ce4" office:value-type="string" calcext:value-type="string">
            <text:p>La economía circular impone buscar nuevas alternativas tecnológicas para el reuso y valorización de residuos. La combinación de tratamientos biológicos, anaerobio + aerobio, se presenta como una opción interesante desde el punto de vista de los impactos ambientales, la valorización energética y la disminución de costos asociados a los tiempos de tratamiento y el tamaño de las instalaciones. En este proyecto se plantea avanzar en la determinación de las condiciones que permitan trabajar con los menores tiempos de estadía posible en el digestor anaerobio (y de ese modo disminuir el tamaño del digestor) para generar un digestado capaz de ser compostado junto con otros materiales estructurantes en menos tiempo de permanencia en las pilas. La determinación de las mezclas más adecuadas para tratar permitirá manejar una batería de opciones de tratamiento y expandir las posibilidades de las plantas de compostaje actualmente instaladas para manejar distintos tipos de residuos. Adicionalmente el biogás generado podrá ser usado en la propia planta en forma directa para procesos de secado.</text:p>
          </table:table-cell>
          <table:table-cell table:style-name="ce5" office:value-type="string" calcext:value-type="string">
            <text:p>Facultad de Ingeniería</text:p>
          </table:table-cell>
          <table:table-cell table:style-name="ce6" office:value-type="float" office:value="12" calcext:value-type="float">
            <text:p>12</text:p>
          </table:table-cell>
          <table:table-cell table:style-name="ce5" office:value-type="string" calcext:value-type="string">
            <text:p>Liliana Borzacconi</text:p>
          </table:table-cell>
          <table:table-cell table:style-name="ce5" office:value-type="string" calcext:value-type="string">
            <text:p>Iván López</text:p>
          </table:table-cell>
          <table:table-cell table:style-name="ce4" office:value-type="string" calcext:value-type="string">
            <text:p>- MAuricio Passeggi</text:p>
          </table:table-cell>
          <table:table-cell table:style-name="ce5" table:number-columns-repeated="4"/>
          <table:table-cell/>
          <table:table-cell table:style-name="ce9"/>
          <table:table-cell table:style-name="ce5" table:number-columns-repeated="2"/>
          <table:table-cell table:style-name="ce10" table:number-columns-repeated="3"/>
          <table:table-cell table:style-name="ce11"/>
          <table:table-cell table:style-name="ce12"/>
          <table:table-cell table:style-name="ce13"/>
          <table:table-cell table:style-name="ce14" table:number-columns-repeated="2"/>
          <table:table-cell table:style-name="ce15" table:number-columns-repeated="13"/>
          <table:table-cell table:style-name="ce17" table:number-columns-repeated="2"/>
          <table:table-cell table:style-name="ce18" table:number-columns-repeated="2"/>
          <table:table-cell table:number-columns-repeated="20"/>
        </table:table-row>
        <table:table-row table:style-name="ro1" table:number-rows-repeated="1048569">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quot;Arial&quot;" svg:font-family="&quot;Arial&quot;"/>
    <style:font-face style:name="Arial" svg:font-family="Arial"/>
    <style:font-face style:name="Calibri" svg:font-family="Calibri"/>
    <style:font-face style:name="Times New Roman" svg:font-family="'Times New Roman'"/>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s" fo:country="UY" style:font-name-asian="Noto Sans CJK SC" style:language-asian="zh" style:country-asian="CN" style:font-name-complex="FreeSans" style:language-complex="hi" style:country-complex="IN"/>
    </style:default-style>
    <number:number-style style:name="N0">
      <number:number number:min-integer-digits="1"/>
    </number:number-style>
    <number:number-style style:name="N107P0" style:volatile="true">
      <number:text>$U </number:text>
      <number:number number:decimal-places="0" number:min-decimal-places="0" number:min-integer-digits="1" number:grouping="true"/>
      <number:text> </number:text>
    </number:number-style>
    <number:number-style style:name="N107">
      <number:text>($U </number:text>
      <number:number number:decimal-places="0" number:min-decimal-places="0" number:min-integer-digits="1" number:grouping="true"/>
      <number:text>)</number:text>
      <style:map style:condition="value()&gt;=0" style:apply-style-name="N107P0"/>
    </number:number-style>
    <number:number-style style:name="N108P0" style:volatile="true">
      <number:text>$U </number:text>
      <number:number number:decimal-places="0" number:min-decimal-places="0" number:min-integer-digits="1" number:grouping="true"/>
      <number:text> </number:text>
    </number:number-style>
    <number:number-style style:name="N108">
      <style:text-properties fo:color="#ff0000"/>
      <number:text>($U </number:text>
      <number:number number:decimal-places="0" number:min-decimal-places="0" number:min-integer-digits="1" number:grouping="true"/>
      <number:text>)</number:text>
      <style:map style:condition="value()&gt;=0" style:apply-style-name="N108P0"/>
    </number:number-style>
    <number:number-style style:name="N109P0" style:volatile="true">
      <number:text>$U </number:text>
      <number:number number:decimal-places="2" number:min-decimal-places="2" number:min-integer-digits="1" number:grouping="true"/>
      <number:text> </number:text>
    </number:number-style>
    <number:number-style style:name="N109">
      <number:text>($U </number:text>
      <number:number number:decimal-places="2" number:min-decimal-places="2" number:min-integer-digits="1" number:grouping="true"/>
      <number:text>)</number:text>
      <style:map style:condition="value()&gt;=0" style:apply-style-name="N109P0"/>
    </number:number-style>
    <number:number-style style:name="N110P0" style:volatile="true">
      <number:text>$U </number:text>
      <number:number number:decimal-places="2" number:min-decimal-places="2" number:min-integer-digits="1" number:grouping="true"/>
      <number:text> </number:text>
    </number:number-style>
    <number:number-style style:name="N110">
      <style:text-properties fo:color="#ff0000"/>
      <number:text>($U </number:text>
      <number:number number:decimal-places="2" number:min-decimal-places="2" number:min-integer-digits="1" number:grouping="true"/>
      <number:text>)</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 </number:text>
      <number:fill-character> </number:fill-character>
      <number:text>(</number:text>
      <number:number number:decimal-places="0" number:min-decimal-places="0" number:min-integer-digits="1" number:grouping="true"/>
      <number:text>)</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U </number:text>
      <number:fill-character> </number:fill-character>
      <number:number number:decimal-places="0" number:min-decimal-places="0" number:min-integer-digits="1" number:grouping="true"/>
      <number:text> </number:text>
    </number:number-style>
    <number:number-style style:name="N119P1" style:volatile="true">
      <number:text> $U </number:text>
      <number:fill-character> </number:fill-character>
      <number:text>(</number:text>
      <number:number number:decimal-places="0" number:min-decimal-places="0" number:min-integer-digits="1" number:grouping="true"/>
      <number:text>)</number:text>
    </number:number-style>
    <number:number-style style:name="N119P2" style:volatile="true">
      <number:text> $U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 </number:text>
      <number:fill-character> </number:fill-character>
      <number:text>(</number:text>
      <number:number number:decimal-places="2" number:min-decimal-places="2" number:min-integer-digits="1" number:grouping="true"/>
      <number:text>)</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U </number:text>
      <number:fill-character> </number:fill-character>
      <number:number number:decimal-places="2" number:min-decimal-places="2" number:min-integer-digits="1" number:grouping="true"/>
      <number:text> </number:text>
    </number:number-style>
    <number:number-style style:name="N121P1" style:volatile="true">
      <number:text> $U </number:text>
      <number:fill-character> </number:fill-character>
      <number:text>(</number:text>
      <number:number number:decimal-places="2" number:min-decimal-places="2" number:min-integer-digits="1" number:grouping="true"/>
      <number:text>)</number:text>
    </number:number-style>
    <number:number-style style:name="N121P2" style:volatile="true">
      <number:text> $U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inanciados-2" style:display-name="PageStyle_Financiados-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s-UY</dc:language>
    <dc:date>2022-11-21T09:48:40</dc:date>
    <meta:editing-cycles>1</meta:editing-cycles>
    <meta:editing-duration>P0D</meta:editing-duration>
    <meta:generator>LibreOffice/7.0.4.2$Linux_X86_64 LibreOffice_project/00$Build-2</meta:generator>
    <meta:document-statistic meta:table-count="1" meta:cell-count="61" meta:object-count="0"/>
    <meta:user-defined meta:name="AppVersion">15.0000</meta:user-defined>
  </office:meta>
</office:document-meta>
</file>