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28.58mm"/>
    </style:style>
    <style:style style:name="co3" style:family="table-column">
      <style:table-column-properties fo:break-before="auto" style:column-width="23.28mm"/>
    </style:style>
    <style:style style:name="co4" style:family="table-column">
      <style:table-column-properties fo:break-before="auto" style:column-width="22.58mm"/>
    </style:style>
    <style:style style:name="ro1" style:family="table-row">
      <style:table-row-properties style:row-height="14.09mm" fo:break-before="auto" style:use-optimal-row-height="false"/>
    </style:style>
    <style:style style:name="ro2" style:family="table-row">
      <style:table-row-properties style:row-height="4.87mm" fo:break-before="auto" style:use-optimal-row-height="true"/>
    </style:style>
    <style:style style:name="ta1" style:family="table" style:master-page-name="mp1">
      <style:table-properties table:display="true" style:writing-mode="lr-tb"/>
    </style:style>
    <style:style style:name="ce9" style:family="table-cell" style:parent-style-name="Default" style:data-style-name="N0">
      <style:table-cell-properties fo:background-color="#b2b2b2" style:text-align-source="fix" style:repeat-content="false" fo:wrap-option="wrap" fo:border="0.06pt solid #000000" style:vertical-align="automatic"/>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5" style:family="table-cell" style:parent-style-name="Default" style:data-style-name="N0">
      <style:table-cell-properties fo:background-color="#5b9bd5" style:text-align-source="fix" style:repeat-content="false" fo:wrap-option="wrap" fo:border="0.06pt solid #000000" style:vertical-align="automatic"/>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7" style:family="table-cell" style:parent-style-name="Default" style:data-style-name="N0">
      <style:table-cell-properties fo:background-color="#5b9bd5" fo:wrap-option="wrap" fo:border="0.06pt solid #000000" style:vertical-align="automatic"/>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4" style:family="table-cell" style:parent-style-name="Default" style:data-style-name="N0">
      <style:table-cell-properties fo:wrap-option="wrap" style:vertical-align="automatic"/>
    </style:style>
    <style:style style:name="ce2" style:family="table-cell" style:parent-style-name="Default" style:data-style-name="N0">
      <style:table-cell-properties fo:wrap-option="wrap" fo:border="0.06pt solid #000000" style:vertical-align="automatic"/>
      <style:text-properties style:font-name="Times New Roman" fo:font-size="12pt" style:font-name-asian="Times New Roman" style:font-size-asian="12pt" style:font-name-complex="Times New Roman" style:font-size-complex="12pt"/>
    </style:style>
    <style:style style:name="ce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fo:font-size="12pt" style:font-name-asian="Times New Roman" style:font-size-asian="12pt" style:font-name-complex="Times New Roman" style:font-size-complex="12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4"/>
        <table:table-column table:style-name="co2" table:number-columns-repeated="3" table:default-cell-style-name="ce4"/>
        <table:table-column table:style-name="co1" table:number-columns-repeated="10" table:default-cell-style-name="ce4"/>
        <table:table-column table:style-name="co3" table:number-columns-repeated="1008" table:default-cell-style-name="ce4"/>
        <table:table-row table:style-name="ro1">
          <table:table-cell table:style-name="ce9" office:value-type="string" calcext:value-type="string">
            <text:p>ID <text:s/></text:p>
          </table:table-cell>
          <table:table-cell table:style-name="ce9" office:value-type="string" calcext:value-type="string">
            <text:p>Área</text:p>
          </table:table-cell>
          <table:table-cell table:style-name="ce9" office:value-type="string" calcext:value-type="string">
            <text:p>Eje temático</text:p>
          </table:table-cell>
          <table:table-cell table:style-name="ce9" office:value-type="string" calcext:value-type="string">
            <text:p>Tema</text:p>
          </table:table-cell>
          <table:table-cell table:style-name="ce9" office:value-type="string" calcext:value-type="string">
            <text:p>Título</text:p>
          </table:table-cell>
          <table:table-cell table:style-name="ce9" office:value-type="string" calcext:value-type="string">
            <text:p>Resumen</text:p>
          </table:table-cell>
          <table:table-cell table:style-name="ce9" office:value-type="string" calcext:value-type="string">
            <text:p>Servicio</text:p>
          </table:table-cell>
          <table:table-cell table:style-name="ce9" office:value-type="string" calcext:value-type="string">
            <text:p>Duración</text:p>
            <text:p>(máximo 12 meses)</text:p>
          </table:table-cell>
          <table:table-cell table:style-name="ce9" office:value-type="string" calcext:value-type="string">
            <text:p>Responsable 1</text:p>
          </table:table-cell>
          <table:table-cell table:style-name="ce9" office:value-type="string" calcext:value-type="string">
            <text:p>Responsable 2</text:p>
          </table:table-cell>
          <table:table-cell table:style-name="ce9" office:value-type="string" calcext:value-type="string">
            <text:p>Servicio 1</text:p>
          </table:table-cell>
          <table:table-cell table:style-name="ce9" office:value-type="string" calcext:value-type="string">
            <text:p>Servicio 2</text:p>
          </table:table-cell>
          <table:table-cell table:style-name="ce9" office:value-type="string" calcext:value-type="string">
            <text:p>Integrantes</text:p>
          </table:table-cell>
          <table:table-cell table:number-columns-repeated="1009"/>
        </table:table-row>
        <table:table-row table:style-name="ro1">
          <table:table-cell table:style-name="ce5" office:value-type="string" calcext:value-type="string">
            <text:p>ID <text:s/>11</text:p>
          </table:table-cell>
          <table:table-cell table:style-name="ce2" office:value-type="string" calcext:value-type="string">
            <text:p>Tecnológica</text:p>
          </table:table-cell>
          <table:table-cell table:style-name="ce2" office:value-type="string" calcext:value-type="string">
            <text:p>Ambiente</text:p>
          </table:table-cell>
          <table:table-cell table:style-name="ce2" office:value-type="string" calcext:value-type="string">
            <text:p>q) Alternativas de bajo costo e inclusión social para recolección selectiva de residuos reciclables.</text:p>
          </table:table-cell>
          <table:table-cell table:style-name="ce2" office:value-type="string" calcext:value-type="string">
            <text:p>Desarrollo y validación de un sistema de recolección y valorización de residuos domésticos separados en origen con inclusión social</text:p>
          </table:table-cell>
          <table:table-cell table:style-name="ce2" office:value-type="string" calcext:value-type="string">
            <text:p>En Montevideo los residuos sólidos domésticos son mayoritariamente recolectados y enterrados en un relleno sanitario, siendo aún marginal la fracción que se logra recuperar para su valorización mediante actividades económicas formales. En simultáneo, miles de personas, en condiciones de informalidad y de gran precariedad, subsisten con los ingresos que generan a partir de la clasificación de residuos. La presente propuesta de investigación tiene por finalidad generar nuevos conocimientos que contribuyan al diseño de un plan de gestión de residuos económicamente sostenible, que permita, junto con el incremento de la fracción de residuos domiciliarios recuperados para su valorización, la inclusión social de clasificadores, la formalización y la mejora de sus condiciones de trabajo. Aproximadamente el 40% de la masa de residuos sólidos domésticos está constituido por residuos de alimentos, que podrían reciclarse para uso productivo mediante compostaje. Para esto es necesaria la separación en origen, recolección selectiva y tratamiento biológico, además del transporte de los residuos hasta la unidad de tratamiento y del compost hasta el lugar de aplicación. La Intendencia ya ha comenzado a analizar estrategias de recolección de esta fracción, con vista a la valorización en su planta de compostaje, con la dificultad de que esta está cerca del límite de su capacidad. El compost es un recurso necesario para las huertas comunitarias y familiares, así como para las áreas verdes de la ciudad, de modo que resultaría costo eficiente producirlo y aprovecharlo en la zona que se generan los residuos, contribuyendo al reverdecimiento de la ciudad y a una mejor calidad de vida. El proceso de valorización de la fracción compostable constituye una oportunidad para la inclusión laboral y social de clasificadores, en las etapas de recolección, transporte y compostaje. Entre las iniciativas implementadas por la Intendencia de Montevideo para la recuperación de residuos reciclables con inclusión social se encuentra la separación de residuos secos reciclables en edificios y complejos habitacionales. Con este proyecto se pretende caracterizar dicho sistema, evaluarlo y estudiar su posible complementación con la separación y valorización de residuos compostables. Para esto se implementará un sistema experimental, partiendo de la separación de esta fracción en unos 100 hogares de conjuntos habitacionales donde ya se clasifica la fracción reciclable seca, con un servicio de recolección mediante motocarro y con una unidad de compostaje comunitario instalada cerca de la zona de recolección. La unidad de compostaje, diseñada para poder integrarse como parte del mobiliario urbano, será cerrada, inviolable, y construida con madera de plástico reciclado, e incluirá un módulo de vermicompostaje. Estará diseñada para operar con ventilación natural, ocupando menos de 20m2 de espacio público. Este proyecto permitirá analizar la adhesión y el comportamiento de los hogares en relación a la separación de residuos reciclables secos y compostables, y obtener datos de separación per cápita. La instalación de la unidad de compostaje permitirá evaluar sus aspectos ambientales, verificar su capacidad de tratamiento, la cantidad y calidad de los materiales obtenidos, el efecto de las bolsas compostables en el proceso y la eficiencia de su degradación en esta escala, y comparar los procesos de maduración con y sin lombrices. También se evaluará la productividad de lombrices, por ser este un recurso valioso para promover el vermicompostaje doméstico. Se sistematizará la información existente y se generará la información adicional necesaria para determinar indicadores ambientales, sociales y económicos relevantes, de ambos procesos de valorización, con foco en la inclusión social. Finalmente se realizará un análisis prospectivo de la replicabilidad del sistema de separación de residuos compostables en los edificios y complejos habitacionales que separan residuos secos reciclables. Con este proyecto se consolidará un grupo interdisciplinario que integra las ciencias sociales, las ciencias económicas y el área tecnológica, fortaleciendo las capacidades de investigación e innovación de la Universidad de la República, en un área de gran relevancia para la calidad de vida de la población.</text:p>
          </table:table-cell>
          <table:table-cell table:style-name="ce2" office:value-type="string" calcext:value-type="string">
            <text:p>Facultad de Ingeniería</text:p>
          </table:table-cell>
          <table:table-cell table:style-name="ce3" office:value-type="float" office:value="12" calcext:value-type="float">
            <text:p>12</text:p>
          </table:table-cell>
          <table:table-cell table:style-name="ce2" office:value-type="string" calcext:value-type="string">
            <text:p>Mauricio Passeggi</text:p>
          </table:table-cell>
          <table:table-cell table:style-name="ce2" office:value-type="string" calcext:value-type="string">
            <text:p>Gerardo Sarachu</text:p>
          </table:table-cell>
          <table:table-cell table:style-name="ce2" office:value-type="string" calcext:value-type="string">
            <text:p>Facultad de Ingeniería</text:p>
          </table:table-cell>
          <table:table-cell table:style-name="ce2" office:value-type="string" calcext:value-type="string">
            <text:p>OCE (CSEAM)</text:p>
          </table:table-cell>
          <table:table-cell table:style-name="ce2" office:value-type="string" calcext:value-type="string">
            <text:p>- Gabriella Jorge Escudero;</text:p>
            <text:p>- Cecilia Matonte;</text:p>
            <text:p>- Martín Sanguinetti Pardo</text:p>
          </table:table-cell>
          <table:table-cell table:number-columns-repeated="1009"/>
        </table:table-row>
        <table:table-row table:style-name="ro1">
          <table:table-cell table:style-name="ce7" office:value-type="string" calcext:value-type="string">
            <text:p>ID 20</text:p>
          </table:table-cell>
          <table:table-cell table:style-name="ce2" office:value-type="string" calcext:value-type="string">
            <text:p>Básica</text:p>
          </table:table-cell>
          <table:table-cell table:style-name="ce2" office:value-type="string" calcext:value-type="string">
            <text:p>Ambiente</text:p>
          </table:table-cell>
          <table:table-cell table:style-name="ce2" office:value-type="string" calcext:value-type="string">
            <text:p>a) Investigación y desarrollo de un método para tratar las aguas de los lagos artificiales</text:p>
          </table:table-cell>
          <table:table-cell table:style-name="ce2" office:value-type="string" calcext:value-type="string">
            <text:p>Selección y evaluación técnica de una estrategia de manejo de la carga interna de fósforo aplicable a lagos urbanos montevideanos</text:p>
          </table:table-cell>
          <table:table-cell table:style-name="ce2" office:value-type="string" calcext:value-type="string">
            <text:p>¿Por qué no reciclamos? Del análisis de nuestros incentivos a estrategias efectivas de comunicación que impulsen la valorización de los residuos domésticos. La presente propuesta toma como punto de partida la noción de Soluciones Basadas en la Naturaleza y apunta con alcance exploratorio, a conocer y comprender los factores que intervienen en las tendencias actuales de clasificación y reciclaje intradomiciliarios por parte de diferentes grupos y colectivos sociales. A partir de esto, se pretende colaborar con el diseño de estrategias de comunicación orientadas a promover conductas de reciclaje entre la ciudadanía de Montevideo, apoyándose en una perspectiva que articula aportes de la economía del comportamiento, comprendiendo los sesgos que condicionan pautas comportamentales y tomando especialmente la noción de arquitectura de las decisiones. De esta forma, el diseño comunicacional en el ámbito de la gestión de residuos estará orientado a la promoción de un cambio cultural. Metodológicamente se construye un diseño de investigación-intervención que releva antecedentes internacionales, regionales y locales. A su vez, dialoga con actores sociales e institucionales para abordar tanto la construcción y comprensión del problema como las líneas de comunicación que se puedan conceptualizar en el proceso. Al mismo tiempo, busca legitimar el trabajo desplegando procesos de comunicación estructurados que nutran los consensos posibles y deseables en problemas como la gestión integral de residuos, que son de alta complejidad. El aumento de inversiones en tecnología, las mejoras en la recolección y la planificación y optimización de la disposición final existen, pero no empañan una realidad muy nítida: las tasas de reciclaje en nuestro país y en Montevideo en particular siguen siendo muy bajas. Esto alerta sobre la necesidad de operar al nivel de incentivos a la ciudadanía, basados en el análisis comportamental, para incidir desde lo educativo y lo comunicacional por parte del gobierno de la ciudad en dirección de un cambio cultural con relación al tema. El equipo de investigación coordinado por el Prof. Leopold tiene antecedentes relevantes en el diseño y ejecución de propuestas de investigación que construyen problemas y abordajes a nivel macro y meso social, estudiando organizaciones grandes y políticas públicas. En esta oportunidad encabeza un equipo interdisciplinario que tiene potencial de realizar un aporte sustantivo a la re-conceptualización de algunos problemas vinculados a la gestión de los residuos en el medio urbano, abriendo diálogos y procesos de reflexión y producción de conocimiento en un área que ha estado más signada por el interés hacia poblaciones vulnerables involucradas en la clasificación informal. Se busca aportar al abordaje del problema analizando y comprendiendo: los procesos de toma de decisión relacionados con la clasificación intradomiciliaria, identificando perfiles diversos que habiliten modalidades distintas de mensaje; el relevamiento de experiencias que se puedan considerar buenas prácticas innovadoras; la estructura de sesgos en el comportamiento y asociado a ello, la estructura de incentivos para impulsar la clasificación e identificar aspectos sustantivos de una futura estrategia comunicacional que sustente un cambio cultural tan modesto como apreciable. A partir de esto se propone habilitar un proceso de elaboración de propuestas que incluyan, entre otras, las siguientes: I) un marco analítico que permita un análisis de las motivaciones para el reciclaje, II) tipos de incentivos, basados en datos, en la construcción participativa, multi propuestas y más de una solución; III) sistematización de lo hallado proponiendo un modelo de intervención localizado que habilite a la posterior evaluación de la evolución de las prácticas ciudadanas; y, IV) bases para el desarrollo de herramientas de comunicación.</text:p>
          </table:table-cell>
          <table:table-cell table:style-name="ce2" office:value-type="string" calcext:value-type="string">
            <text:p>Centro Universitario de la Región Este: Rocha, Maldonado y Treinta y Tres</text:p>
          </table:table-cell>
          <table:table-cell table:style-name="ce3" office:value-type="float" office:value="12" calcext:value-type="float">
            <text:p>12</text:p>
          </table:table-cell>
          <table:table-cell table:style-name="ce2" office:value-type="string" calcext:value-type="string">
            <text:p>Guillermo <text:s/>Goyenola (2)</text:p>
          </table:table-cell>
          <table:table-cell table:style-name="ce2"/>
          <table:table-cell table:style-name="ce2" office:value-type="string" calcext:value-type="string">
            <text:p>Centro Universitario de la Región Este: Rocha, Maldonado y Treinta y Tres</text:p>
          </table:table-cell>
          <table:table-cell table:style-name="ce2"/>
          <table:table-cell table:style-name="ce2" office:value-type="string" calcext:value-type="string">
            <text:p>- Mariana Meerhoff Scaffo;- Lorena Rodríguez Gallego;- Franco Teixeira de Mello;- Carlos Iglesias;- Giselle Lacerot;- Virginia Fleitas;- Laura López</text:p>
          </table:table-cell>
          <table:table-cell table:number-columns-repeated="1009"/>
        </table:table-row>
        <table:table-row table:style-name="ro1">
          <table:table-cell table:style-name="ce7" office:value-type="string" calcext:value-type="string">
            <text:p>ID 25</text:p>
          </table:table-cell>
          <table:table-cell table:style-name="ce2" office:value-type="string" calcext:value-type="string">
            <text:p>Tecnológica</text:p>
          </table:table-cell>
          <table:table-cell table:style-name="ce2" office:value-type="string" calcext:value-type="string">
            <text:p>Ambiente</text:p>
          </table:table-cell>
          <table:table-cell table:style-name="ce2" office:value-type="string" calcext:value-type="string">
            <text:p>g) Minimización de residuos sólidos en cursos de agua</text:p>
          </table:table-cell>
          <table:table-cell table:style-name="ce2" office:value-type="string" calcext:value-type="string">
            <text:p>GESTIÓN DE RESIDUOS SÓLIDOS EN LA TRAMA HIDRÍCA DE MONTEVIDEO, ORIENTADA A SU REDUCCIÓN.</text:p>
          </table:table-cell>
          <table:table-cell table:style-name="ce2" office:value-type="string" calcext:value-type="string">
            <text:p>La tendencia actual hacia prácticas más sustentables y la concientización sobre la importancia del medio ambiente han llevado a que los gobiernos internacionales integren en sus políticas de Estado criterios de sostenibilidad. Uno de los desafíos que se presentan en la actualidad es la gestión de los residuos sólidos, un problema que afecta a toda la población, y que aumenta día tras día. El número de residuos sólidos que terminan en nuestros océanos aumenta con el paso del tiempo. Según la ONU, en la actualidad al menos 13 millones de toneladas de residuos por año acaban en los océanos. Esta contaminación tiene varios orígenes, que incluyen el aumento de la población, el uso inadecuado del suelo, abuso de plaguicidas, contaminación industrial, y el bajo nivel de educación y conciencia ambiental. Las técnicas de bajo impacto y las eco tecnologías que han estado disponibles en los últimos 30 años no se establecen como una solución factible hacia la problemática. En Montevideo, la contaminación de cuerpos de agua a partir de residuos sólidos no es lejana, sino que es fácilmente identificable en varias zonas de la ciudad, donde es frecuente el vertido de residuos, tanto por parte de la población como de las actividades económicas, principalmente informales. Cuando esta temática se asocia a la llegada de residuos a los sistemas de drenaje, el funcionamiento se ve alterado, dando como resultado que su gestión y operación funcionen de forma incorrecta. La cantidad de residuos presentes en los cursos de agua y en el drenaje urbano es menor a la cantidad que se genera, transporta y acumula en Montevideo. Aun así, el impacto ambiental es alto si se ubican en lugares estratégicos para el sistema de drenaje y los ecosistemas hídricos. Dada la infraestructura del sistema en varias zonas de Montevideo, en momento de elevadas precipitaciones y sumado el arrastre de gran cantidad de residuos sólidos, hace que el funcionamiento del sistema se vea interrumpido. Para contribuir a desarrollar pautas de gestión ambiental integral en cuerpos de agua, con esta propuesta se busca definir, evaluar y proponer ciertas recomendaciones para la minimización de la llegada y permanencia de residuos sólidos en los cuerpos de agua. Para esto, se realizarán experiencias piloto en cuencas particulares de Montevideo para monitorear e identificar la carga de residuos dependiendo de la actividad y el uso de cada cuenca, incluyendo como una de las variables la magnitud de la lluvia previa. Se propone la instalación de dispositivos de retención para cuantificación de residuos, partiendo del análisis de alternativas de barreras que ya han sido implementadas con éxito en otros países de América Latina, como, por ejemplo: las biobardas. Para su construcción será analizada la posibilidad de incorporar algún tipo de material recuperable/reciclable, a una gestión más circular. Como punto de partida, serán seleccionadas tres áreas de estudio, delimitadas en común con la contraparte municipal. En esas cuencas de aporte, se realizará un diagnóstico de la situación actual sobre el funcionamiento de los sistemas de gestión de residuos. Se relevarán, entre otros, aspectos vinculados con los patrones culturales, históricos y socioeconómicos. En estos diagnósticos locales serán identificadas tanto oportunidades de mejora en los sistemas actuales como las fortalezas que han permitido a la población tener una concepción ambiental. Será necesaria la evaluación de diferentes modelos predictivos preexistentes aplicados a la realidad de Montevideo y también la evaluación de la eficiencia de los actuales dispositivos de retención de sólidos en cursos de agua, tanto en tiempos secos como en avenidas, para obtener datos cuantitativos que permitan dimensionar el problema de la presencia de residuos en cursos de agua. En adición, se estimará la necesidad o no de la utilización de coeficientes de seguridad en el dimensionamiento de las alcantarillas, haciendo que la carga de residuos sólidos en las diferentes cuencas de Montevideo sea una de las principales pautas a la hora de evaluar un correcto funcionamiento. Como resultado final, se elaborarán de materiales de difusión y capacitación, a utilizar en las instancias de socialización, además de la comunicación de los resultados obtenidos a partir de talleres de transferencia a la contraparte y a la comunidad. Se convocará a los interesados en la temática. En el ámbito académico, se presentarán e incorporarán estos resultados en los cursos curriculares de Introducción a la Ingeniería Sanitaria (asignatura que se ofrece para todos los estudiantes de Ingeniería Civil), Gestión de Calidad Ambiental y Sistemas de Conducción en Ingeniería Sanitaria (asignaturas que integran el currículo del Perfil Hidráulico-Ambiental, dentro de Ingeniería Civil). Además, se presentarán estos resultados en congresos y eventos nacionales y regionales vinculados a la temática.</text:p>
          </table:table-cell>
          <table:table-cell table:style-name="ce2" office:value-type="string" calcext:value-type="string">
            <text:p>Facultad de Ingeniería</text:p>
          </table:table-cell>
          <table:table-cell table:style-name="ce3" office:value-type="float" office:value="12" calcext:value-type="float">
            <text:p>12</text:p>
          </table:table-cell>
          <table:table-cell table:style-name="ce2" office:value-type="string" calcext:value-type="string">
            <text:p>Lady Carolina Ramírez</text:p>
          </table:table-cell>
          <table:table-cell table:style-name="ce2"/>
          <table:table-cell table:style-name="ce2" office:value-type="string" calcext:value-type="string">
            <text:p>Facultad de Ingeniería</text:p>
          </table:table-cell>
          <table:table-cell table:style-name="ce2"/>
          <table:table-cell table:style-name="ce2" office:value-type="string" calcext:value-type="string">
            <text:p>- Alice Elizabeth González Fernández;</text:p>
            <text:p>- Cecilia Luzardo Rivero;</text:p>
            <text:p>- Julieta López Díaz;</text:p>
            <text:p>- Pablo Fernando Gianoli Kovar</text:p>
          </table:table-cell>
          <table:table-cell table:number-columns-repeated="1009"/>
        </table:table-row>
        <table:table-row table:style-name="ro1">
          <table:table-cell table:style-name="ce7" office:value-type="string" calcext:value-type="string">
            <text:p>ID 49</text:p>
          </table:table-cell>
          <table:table-cell table:style-name="ce2" office:value-type="string" calcext:value-type="string">
            <text:p>Tecnológica</text:p>
          </table:table-cell>
          <table:table-cell table:style-name="ce2" office:value-type="string" calcext:value-type="string">
            <text:p>Ambiente</text:p>
          </table:table-cell>
          <table:table-cell table:style-name="ce2" office:value-type="string" calcext:value-type="string">
            <text:p>b) Medición de caudales en cursos de agua e infraestructuras urbanas</text:p>
          </table:table-cell>
          <table:table-cell table:style-name="ce2" office:value-type="string" calcext:value-type="string">
            <text:p>MONITOREO ORIENTADO A LA MODELACIÓN HIDROLÓGICA INTEGRADA CANTIDAD-CALIDAD: PILOTO CUENCA ALTA DEL ARROYO MOLINO</text:p>
          </table:table-cell>
          <table:table-cell table:style-name="ce2" office:value-type="string" calcext:value-type="string">
            <text:p>Uno de los desafíos principales de Uruguay consiste en mejorar la gestión de sus recursos hídricos, de vital importancia para el desarrollo ambiental, social y productivo. El monitoreo de los cursos de agua y la modelación hidrológica son las piezas claves para lograr este cometido. La herramienta de modelación, alimentada con datos de monitoreo, permite construir herramientas predictivas de caudal y calidad de aguas de importante uso en contexto urbano. Actualmente, en dicho contexto, la problemática de la baja disponibilidad de datos es bastante común tanto para la investigación como para la propia administración. Como consecuencia, las cuencas urbanas y peri-urbanas del país carecen de modelos hidrológicos precisos y confiables, que constituyen la base para desarrollar estrategias de planificación y gestión de los recursos hídricos. Basándonos en lo anterior, este proyecto representa el primer paso hacia el diseño y desarrollo de una red de monitoreo que de soporte a la modelación integrada de cantidad y calidad de aguas en cuencas urbanas del Uruguay. El enfoque metodológico desarrollado por este trabajo no será específico para el sitio de estudio, sino que será aplicable en otras cuencas urbanas donde se aborden problemáticas similares a las aquí planteadas.</text:p>
          </table:table-cell>
          <table:table-cell table:style-name="ce2" office:value-type="string" calcext:value-type="string">
            <text:p>Facultad de Ingeniería</text:p>
          </table:table-cell>
          <table:table-cell table:style-name="ce3" office:value-type="float" office:value="12" calcext:value-type="float">
            <text:p>12</text:p>
          </table:table-cell>
          <table:table-cell table:style-name="ce2" office:value-type="string" calcext:value-type="string">
            <text:p>Angela Gorgoglione</text:p>
          </table:table-cell>
          <table:table-cell table:style-name="ce2" office:value-type="string" calcext:value-type="string">
            <text:p>Jimena Alonso</text:p>
          </table:table-cell>
          <table:table-cell table:number-columns-repeated="2" table:style-name="ce2" office:value-type="string" calcext:value-type="string">
            <text:p>Facultad de Ingeniería</text:p>
          </table:table-cell>
          <table:table-cell table:style-name="ce2" office:value-type="string" calcext:value-type="string">
            <text:p>- Claudio Vilaseca Martínez;</text:p>
            <text:p>- Juan Pablo Debone Quagliatta;</text:p>
            <text:p>- Rafael Rodriguez Nuñez</text:p>
          </table:table-cell>
          <table:table-cell table:number-columns-repeated="1009"/>
        </table:table-row>
        <table:table-row table:style-name="ro1">
          <table:table-cell table:style-name="ce7" office:value-type="string" calcext:value-type="string">
            <text:p>ID 54</text:p>
          </table:table-cell>
          <table:table-cell table:style-name="ce2" office:value-type="string" calcext:value-type="string">
            <text:p>Tecnológica</text:p>
          </table:table-cell>
          <table:table-cell table:style-name="ce2" office:value-type="string" calcext:value-type="string">
            <text:p>Ambiente</text:p>
          </table:table-cell>
          <table:table-cell table:style-name="ce2" office:value-type="string" calcext:value-type="string">
            <text:p>b) Medición de caudales en cursos de agua e infraestructuras urbanas</text:p>
          </table:table-cell>
          <table:table-cell table:style-name="ce2" office:value-type="string" calcext:value-type="string">
            <text:p>Monitoreo de caudales mediante velocimetría por imágenes en cursos de agua de Montevideo</text:p>
          </table:table-cell>
          <table:table-cell table:style-name="ce2" office:value-type="string" calcext:value-type="string">
            <text:p>: La comprensión de la hidrodinámica de los cursos de agua en la zona urbana de Montevideo</text:p>
            <text:p>es fundamental para la gestión integrada de los recursos hídricos y del territorio. Los datos que se</text:p>
            <text:p>tienen en relación con la variabilidad que presentan los caudales que fluyen, así como la altura que</text:p>
            <text:p>puede alcanzar la superficie libre del agua son en general escasos en dichos cauces. Al día de hoy no</text:p>
            <text:p>existe una medición sistematizada de estos cuerpos de agua, debido a que la implementación de</text:p>
            <text:p>sistemas de medición tradicionales capaces de recabar estos datos de manera confiable y sostenida</text:p>
            <text:p>en el tiempo no es sencilla. Una técnica de estimación novedosa de estas variables hidrodinámicas es</text:p>
            <text:p>la velocimetría por imágenes, la cual se basa en la captura y posterior procesamiento de imágenes de</text:p>
            <text:p>video. La misma ya se encuentra desarrollada y fue aplicada a cursos de agua en Uruguay por parte</text:p>
            <text:p>del equipo técnico que presenta la propuesta. El presente trabajo plantea generar un avance en la</text:p>
            <text:p>comprensión de la hidrodinámica de los cauces de Montevideo mediante la realización de mediciones</text:p>
            <text:p>continuas en un cauce piloto mediante velocimetría por imágenes. Se obtendrán al final del proyecto</text:p>
            <text:p>una serie de datos a lo largo del tiempo que permitirá mejorar la comprensión de los distintos</text:p>
            <text:p>regímenes que permitirá ser incorporados a futuras decisiones en torno a la gestión del cuerpo de</text:p>
            <text:p>agua y sus márgenes. Estos trabajos brindarán, además, experiencia en una prueba piloto que podrá</text:p>
            <text:p>ser replicada en otros lugares de interés de la Intendencia de Montevideo.</text:p>
          </table:table-cell>
          <table:table-cell table:style-name="ce2" office:value-type="string" calcext:value-type="string">
            <text:p>Facultad de Ingeniería</text:p>
          </table:table-cell>
          <table:table-cell table:style-name="ce3" office:value-type="float" office:value="12" calcext:value-type="float">
            <text:p>12</text:p>
          </table:table-cell>
          <table:table-cell table:style-name="ce2" office:value-type="string" calcext:value-type="string">
            <text:p>Rodrigo Mosquera</text:p>
          </table:table-cell>
          <table:table-cell table:style-name="ce2" office:value-type="string" calcext:value-type="string">
            <text:p>Claudio Vilaseca</text:p>
          </table:table-cell>
          <table:table-cell table:number-columns-repeated="2" table:style-name="ce2" office:value-type="string" calcext:value-type="string">
            <text:p>Facultad de Ingeniería</text:p>
          </table:table-cell>
          <table:table-cell table:style-name="ce2" office:value-type="string" calcext:value-type="string">
            <text:p>- Antonie Patalano;</text:p>
            <text:p>- Leandro Massó</text:p>
          </table:table-cell>
          <table:table-cell table:number-columns-repeated="1009"/>
        </table:table-row>
        <table:table-row table:style-name="ro1">
          <table:table-cell table:style-name="ce7" office:value-type="string" calcext:value-type="string">
            <text:p>ID 55</text:p>
          </table:table-cell>
          <table:table-cell table:style-name="ce2" office:value-type="string" calcext:value-type="string">
            <text:p>Tecnológica</text:p>
          </table:table-cell>
          <table:table-cell table:style-name="ce2" office:value-type="string" calcext:value-type="string">
            <text:p>Otro tema</text:p>
          </table:table-cell>
          <table:table-cell table:style-name="ce2"/>
          <table:table-cell table:style-name="ce2" office:value-type="string" calcext:value-type="string">
            <text:p>Minería de procesos para el análisis de movilidad urbana</text:p>
          </table:table-cell>
          <table:table-cell table:style-name="ce2" office:value-type="string" calcext:value-type="string">
            <text:p>La movilidad urbana plantea diversos desafíos de diseño y gestión para favorecer el desarrollo metropolitano y la sustentabilidad del sistema en toda su diversidad. El Sistema de Transporte Metropolitano (STM) es un cambio orientado a mejorar la movilidad de los ciudadanos, principalmente en el departamento de Montevideo, que entre otras cosas provee la capacidad de registro de información actualizada sobre la red de transporte y viajes de sus usuarios. En este marco, existen diversos intereses de la Intendencia de Montevideo (IM) en cuanto a explotar la información disponible para la mejora de la movilidad de sus ciudadanos. La minería de procesos es una disciplina de la Ciencia de Datos que se basa en técnicas de minería de datos para analizar los registros (logs) de eventos asociados a la ejecución de procesos en un dominio particular, tomando un proceso como un conjunto de actividades relacionadas para cumplir un objetivo específico. Esto permite descubrir modelos de procesos a partir de los eventos, chequear la conformidad de una traza de eventos en un modelo determinado, es decir, qué tanto respeta una ejecución el modelo predefinido, y obtener medidas de ejecución de los procesos como su duración , cuellos de botella, o la subutilización de recursos. Existe una gran diversidad de técnicas, algoritmos y herramientas que pueden ser aplicadas, como ser el entorno integrado ProM, que dispone de una gran cantidad de algoritmos predefinidos y facilidades de análisis, mediante el estándar XES para la representación de logs de eventos. . La aplicación de estas técnicas es viable tanto a nivel del negocio de una organización sobre procesos predefinidos o estructurados (ej. procesos contables, sistemas de gestión de recursos humanos, procesos de ventas y logística), como en dominios en donde no existe a priori una idea predefinida de proceso (ej. seguridad de aplicaciones web, uso de sistema de control de versiones, o movilidad urbana). Las técnicas de minería de procesos para resolver problemas de movilidad urbana pueden ser vistas como técnicas complementarias a las clásicas de optimización y simulación de una red de transporte. Sin embargo, existe poco trabajo académico asociado a la aplicación de estas técnicas, principalmente porque requieren de la disponibilidad de registros reales de movilidad. En el contexto de este proyecto, es posible descubrir comportamientos (procesos) a partir de los registros reales extraídos del STM, tanto de los buses como de sus usuarios, y realizar análisis varios vinculando dichos registros con información horaria, costos, tipos de usuarios y zonas de Montevideo, entre otros. El objetivo principal de este proyecto es explorar la aplicación de técnicas de minería de procesos destinadas a la búsqueda de soluciones a problemas de interés de la IM en relación con la movilidad urbana. Asimismo, se enfoca en la transmisión de conocimiento hacia la IM, ya que permitirá observar el uso y beneficios de este tipo de técnicas que podrían llegar a ser aplicadas en otros dominios de interés.</text:p>
          </table:table-cell>
          <table:table-cell table:style-name="ce2" office:value-type="string" calcext:value-type="string">
            <text:p>Facultad de Ingeniería</text:p>
          </table:table-cell>
          <table:table-cell table:style-name="ce3" office:value-type="float" office:value="12" calcext:value-type="float">
            <text:p>12</text:p>
          </table:table-cell>
          <table:table-cell table:style-name="ce2" office:value-type="string" calcext:value-type="string">
            <text:p>Andrea Delgado</text:p>
          </table:table-cell>
          <table:table-cell table:style-name="ce2" office:value-type="string" calcext:value-type="string">
            <text:p>Daniel Calegari</text:p>
          </table:table-cell>
          <table:table-cell table:number-columns-repeated="2" table:style-name="ce2" office:value-type="string" calcext:value-type="string">
            <text:p>Facultad de Ingeniería</text:p>
          </table:table-cell>
          <table:table-cell table:style-name="ce2" office:value-type="string" calcext:value-type="string">
            <text:p>- Libertad Tansini Mercader;</text:p>
            <text:p>- Martín Rubio Mata;</text:p>
            <text:p>- Leonel Peña Olivet</text:p>
          </table:table-cell>
          <table:table-cell table:number-columns-repeated="1009"/>
        </table:table-row>
        <table:table-row table:style-name="ro1">
          <table:table-cell table:style-name="ce7" office:value-type="string" calcext:value-type="string">
            <text:p>ID 74</text:p>
          </table:table-cell>
          <table:table-cell table:style-name="ce2" office:value-type="string" calcext:value-type="string">
            <text:p>Social</text:p>
          </table:table-cell>
          <table:table-cell table:style-name="ce2" office:value-type="string" calcext:value-type="string">
            <text:p>Otro tema</text:p>
          </table:table-cell>
          <table:table-cell table:style-name="ce2"/>
          <table:table-cell table:style-name="ce2" office:value-type="string" calcext:value-type="string">
            <text:p>lasificación de residuos domiciliarios en origen. Una propuesta participativa desde el diseño y la comunicación.</text:p>
          </table:table-cell>
          <table:table-cell table:style-name="ce2" office:value-type="string" calcext:value-type="string">
            <text:p>La recolección y clasificación de residuos domiciliarios es un problema complejo que se encuentra tensionado entre aspectos ambientales, sociales, económicos y de gestión; involucra entidades públicas y privadas, así como también actores formales e informales. En las últimas décadas, la cantidad, y en especial la variedad de residuos, ha aumentado notablemente. Si bien la fracción más importante en Montevideo son los residuos orgánicos, es notorio el incremento de residuos asociados a las formas de consumo contemporáneas, particularmente generados por envases descartables y multiplicidad de productos monouso. A pesar de que en los últimos años se han implementado algunas leyes y programas tendientes a la promoción de la cultura de la clasificación de residuos sólidos domésticos para su posterior procesamiento, el porcentaje de materiales potencialmente reutilizables y/o reciclables que llegan al vertedero es todavía muy elevado. Esto equivale a decir que se están “enterrando” muchos recursos, se pierden oportunidades laborales y aumenta la contaminación generada, tanto en el sitio de disposición final (usina de Felipe Cardoso en este caso), como en otras etapas del proceso de gestión de residuos. Desde 2014 existen cuatro plantas de clasificación creadas en el marco de la Ley de envases, a las cuales llega lo recogido a través de diversos sistemas de entrega voluntaria. A pesar de esto los porcentajes de recolección de material en buenas condiciones para ser reciclados y/o acondicionados para su comercialización es muy baja. Por otra parte, para el ciudadano tipo, no es muy claro el funcionamiento del sistema de recolección y clasificación ni la “ruta” de procesamiento o reciclaje de cada material, lo cual genera cierto descreimiento, y en consecuencia, poca colaboración a nivel individual o familiar. La coexistencia de diversos sistemas de recolección y la ausencia de una clara y constante comunicación, mantenida en el tiempo, no colabora con el cambio de hábitos necesario para que el punto de partida del sistema funcione. Por supuesto que no toda la responsabilidad recae sobre el ciudadano, sino que es fundamental que los demás componentes estén alineados para que el “sistema” funcione como tal. Entran aquí las leyes, reglamentos, sistemas de recolección (incluyendo a los clasificadores), empresas transformadoras de los distintos materiales, de modo que cada material pueda completar su ciclo. Ha quedado demostrado, principalmente en países europeos, que la clasificación en origen (en domicilio) es el método más eficiente, acompañado de estrategias de comunicación claras y de largo aliento. Siguiendo con trabajos de investigación que se han desarrollado en la Udelar se propone abordar en simultáneo el estudio de los sistemas de clasificación en origen y las estrategias de comunicación que deberían acompañar el proceso de re-educación y cambio hacia una cultura de consumo responsable y hacia la clasificación o separación de residuos domiciliarios. Entendiendo que la participación es fundamental para contemplar todas las visiones y lograr el involucramiento real de los actores, este proyecto parte de la idea de co-diseñar dispositivos que ayuden a la separación en origen y estrategias de comunicación acordes para llegar a todos los montevideanos. Se propone desarrollar una serie de actividades que involucren a distintos actores para identificar, por una parte, los puntos débiles y obstáculos que dificultan la colaboración de los ciudadanos, y por otra, el tipo de mensajes y los canales más eficaces para lograr una clara comunicación. Para ello se emplearán metodologías de diseño participativo a dos escalas: procesos consultivos a través de redes, y talleres o focus-group con usuarios de distintos barrios y que habiten en diversas tipologías de vivienda. El proyecto tiene dos componentes fundamentales: i) Estudio y definición de dispositivos según tipología de vivienda; ii) Estudio y definición de mensajes y canales que acompañen el cambio de hábitos. Las actividades se realizarán en tres etapas, las dos primeras: diagnóstico y generación de ideas se realizarán en modalidad de taller (presencial o virtual, dependiendo de la situación en el momento) y la tercera: validación, se realizará a través de una plataforma con una participación completamente abierta. Como resultado se tendrán las ideas de ambos componentes validados por los montevideanos. El abordaje es interdisciplinario, contando con la participación de docentes y estudiantes de: diseño industrial, diseño de comunicación visual, arquitectura, comunicación y ciencias. Para acompañar el proceso de trabajo se crearán cuentas/páginas en las principales redes sociales (Facebook, Instagram, Twitter) con el objetivo de involucrar a la ciudadanía en el proyecto. Las redes serán alimentadas con material gráfico y audiovisual específico (insumos que en parte se generarán sobre las temáticas abordadas en los talleres) que dé visibilidad a la iniciativa y a la problemática de la clasificación de residuos a partir de la sensibilización y educación ambiental, con el objetivo de que la ciudadanía se involucre en el proyecto. Asimismo se buscará promover el proyecto en los medios tradicionales (prensa, radio, televisión) a efectos de obtener un mayor alcance.</text:p>
          </table:table-cell>
          <table:table-cell table:style-name="ce2" office:value-type="string" calcext:value-type="string">
            <text:p>Facultad de Arquitectura</text:p>
          </table:table-cell>
          <table:table-cell table:style-name="ce3" office:value-type="float" office:value="12" calcext:value-type="float">
            <text:p>12</text:p>
          </table:table-cell>
          <table:table-cell table:style-name="ce2" office:value-type="string" calcext:value-type="string">
            <text:p>Rosita De Lisi</text:p>
          </table:table-cell>
          <table:table-cell table:style-name="ce2" office:value-type="string" calcext:value-type="string">
            <text:p>Iván Fernández</text:p>
          </table:table-cell>
          <table:table-cell table:style-name="ce2" office:value-type="string" calcext:value-type="string">
            <text:p>Facultad de Arquitectura</text:p>
          </table:table-cell>
          <table:table-cell table:style-name="ce2" office:value-type="string" calcext:value-type="string">
            <text:p>Facultad de Información y Comunicación</text:p>
          </table:table-cell>
          <table:table-cell table:style-name="ce2" office:value-type="string" calcext:value-type="string">
            <text:p>- Cynthia Olguín Falcao;</text:p>
            <text:p>- Eliana Arismendi;</text:p>
            <text:p>- Ana Gabriela Chas;</text:p>
            <text:p>- Mariana Pereyra</text:p>
          </table:table-cell>
          <table:table-cell table:number-columns-repeated="1009"/>
        </table:table-row>
        <table:table-row table:style-name="ro1">
          <table:table-cell table:style-name="ce7" office:value-type="string" calcext:value-type="string">
            <text:p>ID 75</text:p>
          </table:table-cell>
          <table:table-cell table:style-name="ce2" office:value-type="string" calcext:value-type="string">
            <text:p>Tecnológica</text:p>
          </table:table-cell>
          <table:table-cell table:style-name="ce2" office:value-type="string" calcext:value-type="string">
            <text:p>Movilidad</text:p>
          </table:table-cell>
          <table:table-cell table:style-name="ce2" office:value-type="string" calcext:value-type="string">
            <text:p>f) Análisis de la relación entre el perfil socioeconómico del usuario STM y el uso de recarga electrónica del STM</text:p>
          </table:table-cell>
          <table:table-cell table:style-name="ce2" office:value-type="string" calcext:value-type="string">
            <text:p>Análisis de escenarios de política y potenciales efectos de las dimensiones física y tarifaria de la red de transporte público</text:p>
          </table:table-cell>
          <table:table-cell table:style-name="ce2" office:value-type="string" calcext:value-type="string">
            <text:p>Este proyecto aborda escenarios y sus potenciales efectos en dos dimensiones del sistema de transporte público: la red física y la estructura tarifaria. Concretamente busca evaluar potenciales mejoras en la accesibilidad relacionadas a desempeños simulados en la velocidad comercial de la red, o generando opciones tarifarias que reduzcan costos o aporten más transporte por el mismo valor. Las dos dimensiones constituyen herramientas clave para mejorar la accesibilidad territorial de la población. La velocidad comercial de la red constituye el factor más relevante del componente del sistema de transporte a la hora de establecer su desempeño bajo una forma urbana dada. La estructura tarifaria, en tanto, también juega un rol central en la accesibilidad por transporte público en tanto define los obstáculos financieros o capacidad de pago por parte de los hogares. Concretamente, en el marco del proyecto se calcularán indicadores que den cuenta de los efectos de la mejora en la velocidad operativa sobre costos temporales y accesibilidad territorial. La accesibilidad tendrá en cuenta puntos estratégicos de la ciudad –p.ej., centralidades o subcentralidades– o a determinado tipo de oportunidades. También cuantificará posibles ahorros financieros o ahorros de tiempo con el pago de una tarifa similar (p.ej., a partir de aumentar el tiempo tolerado para segundos tramos en opciones de tarifa semiplana) a partir de modificaciones en la estructura tarifaria. Estos indicadores serán analizados para distintos grupos sociales. En particular se buscará dar cuenta de la discriminación por estrato socioeconómico de diversos escenarios. Para hacerlo, el proyecto definirá dos niveles de análisis: uno relacionado al potencial de movilidad y el otro a la movilidad observada. El primero refiere al conjunto de la ciudad, donde se imputarán atributos a unidades jurisdiccionales (p.ej., segmentos censales) a partir de cada escenario definido. De esta manera, los efectos de los escenarios serán experimentados de forma potencial por todos los habitantes de determinado segmento. El segundo cuantifica los indicadores de cada escenario para movimientos ya conocidos. En este sentido, a partir de la información recolectada desde las tarjetas inteligentes (tarjetas STM), será posible identificar aquellos viajes efectivamente beneficiados por los nuevos escenarios. El proyecto abordará una tercera dimensión que se relaciona a las anteriores y que surge directamente del rol de la incorporación de la tecnología. Se trata de los hábitos de carga y recarga de tarjetas, así como su patrón de utilización, considerando tres dimensiones: a) el proceso de carga y relación con dinero electrónico; b) el uso del dinero electrónico en el sistema y c) el impacto de escenarios de red física y estructura tarifaria. Para cumplir con los objetivos, se construirá una red virtual de las líneas de transporte público existentes actualmente en el sistema, a partir de información de trazas de GPS de los ómnibus del sistema en un período de operación determinado. Dicha red permitirá para cada línea (servicio) del sistema identificar paradas, tramos de recorridos y velocidad de movimiento de los vehículos. Estos elementos de la red física se podrán modificar en el modelo para reflejar escenarios hipotéticos, por ejemplo, que representen mejoras en la velocidad comercial de algunas líneas o corredores. Adicionalmente, sobre esta red se podrá simular el movimiento de usuarios a través del sistema, partiendo de ciertos orígenes de interés. Esta representación de la interacción de la oferta con la demanda de transporte público, tomará además como insumo la información sobre las posibilidades que brindan las diferentes tarifas hipotéticas bajo consideración (en términos de tiempo máximo de viaje o cantidad máxima de transbordos), para determinar la accesibilidad geográfica (destinos alcanzables) desde el origen dado. Los indicadores resultantes de estos insumos serán analizados por nivel socioeconómico para identificar patrones de distribución y efectos heterogéneos entre estratos sociales.</text:p>
          </table:table-cell>
          <table:table-cell table:style-name="ce2" office:value-type="string" calcext:value-type="string">
            <text:p>Facultad de Ingeniería</text:p>
          </table:table-cell>
          <table:table-cell table:style-name="ce3" office:value-type="float" office:value="12" calcext:value-type="float">
            <text:p>12</text:p>
          </table:table-cell>
          <table:table-cell table:style-name="ce2" office:value-type="string" calcext:value-type="string">
            <text:p>Antonio Mauttone</text:p>
          </table:table-cell>
          <table:table-cell table:style-name="ce2" office:value-type="string" calcext:value-type="string">
            <text:p>Diego Hernández</text:p>
          </table:table-cell>
          <table:table-cell table:style-name="ce2" office:value-type="string" calcext:value-type="string">
            <text:p>Facultad de Ingeniería</text:p>
          </table:table-cell>
          <table:table-cell table:style-name="ce2"/>
          <table:table-cell table:style-name="ce2" office:value-type="string" calcext:value-type="string">
            <text:p>- Renzo Massobrio</text:p>
          </table:table-cell>
          <table:table-cell table:number-columns-repeated="1009"/>
        </table:table-row>
        <table:table-row table:style-name="ro1">
          <table:table-cell table:style-name="ce7" office:value-type="string" calcext:value-type="string">
            <text:p>ID 81</text:p>
          </table:table-cell>
          <table:table-cell table:style-name="ce2" office:value-type="string" calcext:value-type="string">
            <text:p>Tecnológica</text:p>
          </table:table-cell>
          <table:table-cell table:style-name="ce2" office:value-type="string" calcext:value-type="string">
            <text:p>Ambiente</text:p>
          </table:table-cell>
          <table:table-cell table:style-name="ce2" office:value-type="string" calcext:value-type="string">
            <text:p>j) Algoritmos para desplazamiento de robots para la inspección de colectores</text:p>
          </table:table-cell>
          <table:table-cell table:style-name="ce2" office:value-type="string" calcext:value-type="string">
            <text:p>YASSIM : Inspección automatizada del Sistema de Saneamiento de Montevideo</text:p>
          </table:table-cell>
          <table:table-cell table:style-name="ce2" office:value-type="string" calcext:value-type="string">
            <text:p>La gestión de activos aplicada a los sistemas de saneamiento de las ciudades ha ganado preponderancia en años recientes, en la medida que su mantenimiento y rehabilitación resultan onerosos para los gobiernos municipales. La IM aplica desde hace años herramientas modernas de inspección de la red de saneamiento incluyendo el uso de dispositivos de inspección televisada mediante sondas dotadas de cámaras. Esta propuesta apunta a desarrollar herramientas de inspección dotadas de mayor autonomía, especialmente aquellas basadas en dispositivos robóticos y algoritmos de desplazamiento. En consulta con el Servicio de Estudios y Proyectos de Saneamiento de la IM, se identificó la conveniencia de enfocar el trabajo en esta primera etapa en algunos tramos del sistema de saneamiento de Montevideo que por sus dimensiones no son fácilmente transitables pero permiten el ingreso de personal, por lo cual presentan mejores condiciones para el ensayo, testeo y validación de los prototipos. En el marco del proyecto se evaluarán los mecanismos de desplazamiento más convenientes según la tipología de las secciones, considerando en particular: vehículos flotantes, vehículos dotados de ruedas u orugas, vehículos aéreos y vehículos de desplazamiento mixto como anfibios y aerodeslizadores. Se considerarán también distintas tecnologías y metodologías de adquisición de información ambiente, incluyendo filmación en el espectro visible, sondeo ultrasónico, termografía. Como producto principal del proyecto se implementará y ensayarán en laboratorio y campo dos prototipos de vehículo inspector semi-autónomo, con sus correspondientes algoritmos de navegación para tramos pre-definidos del sistema. Se priorizarán las oportunidades de ensamblar los prototipos a partir de componentes estándar (off-the-shelf) de relativo bajo costo promoviendo que los dispositivos desarrollados sean de fácil fabricación a nivel nacional. Esta estrategia ha sido transitada anteriormente con éxito por el equipo investigador, por ejemplo en el desarrollo de un brazo robótico de asistencia para la alimentación, plataforma móvil robotizada para recolección de frutos o plataforma móvil robotizada para asistir en el desplazamiento de personas con dificultades de movilidad en supermercados. El equipo de trabajo se ha ensamblado procurando atender distintas áreas de especialidad pertinentes al proyecto y está compuesto por investigadores de las áreas de Ingeniería Sanitaria, Ingeniería Mecánica y Robótica de la Facultad de Ingeniería. Respecto a los resultados finales esperados, se involucrará a la contraparte de IM en las diversas etapas del proyecto, haciéndolos partícipes del diseño conceptual, la validación y análisis crítico del listado de requerimientos y las soluciones propuestas para cumplir los mismos, el proceso de implementación de los prototipos, su ensayo en laboratorio y finalmente su validación en campo, y la capacitación en el uso de los prototipos.</text:p>
          </table:table-cell>
          <table:table-cell table:style-name="ce2" office:value-type="string" calcext:value-type="string">
            <text:p>Facultad de Ingeniería</text:p>
          </table:table-cell>
          <table:table-cell table:style-name="ce3" office:value-type="float" office:value="12" calcext:value-type="float">
            <text:p>12</text:p>
          </table:table-cell>
          <table:table-cell table:style-name="ce2" office:value-type="string" calcext:value-type="string">
            <text:p>Gabriel Usera</text:p>
          </table:table-cell>
          <table:table-cell table:style-name="ce2"/>
          <table:table-cell table:style-name="ce2" office:value-type="string" calcext:value-type="string">
            <text:p>Facultad de Ingeniería</text:p>
          </table:table-cell>
          <table:table-cell table:style-name="ce2"/>
          <table:table-cell table:style-name="ce2" office:value-type="string" calcext:value-type="string">
            <text:p>- Henry Figueredo;</text:p>
            <text:p>- Julieta López;</text:p>
            <text:p>- Gonzalo Tejera;</text:p>
            <text:p>- Facundo Benavides;</text:p>
            <text:p>- Christian Diaz;</text:p>
            <text:p>- Matías Iglesias;</text:p>
            <text:p>- Joselaine Cáceres;</text:p>
            <text:p>- Francisco Puignau</text:p>
          </table:table-cell>
          <table:table-cell table:number-columns-repeated="1009"/>
        </table:table-row>
        <table:table-row table:style-name="ro1">
          <table:table-cell table:style-name="ce7" office:value-type="string" calcext:value-type="string">
            <text:p>ID 82</text:p>
          </table:table-cell>
          <table:table-cell table:style-name="ce2" office:value-type="string" calcext:value-type="string">
            <text:p>Tecnológica</text:p>
          </table:table-cell>
          <table:table-cell table:style-name="ce2" office:value-type="string" calcext:value-type="string">
            <text:p>Movilidad</text:p>
          </table:table-cell>
          <table:table-cell table:style-name="ce2" office:value-type="string" calcext:value-type="string">
            <text:p>i) ¿Cuál sería el impacto en el tránsito de la peatonalización en la Ciudad Vieja?</text:p>
          </table:table-cell>
          <table:table-cell table:style-name="ce2" office:value-type="string" calcext:value-type="string">
            <text:p>Planificación integrada del uso del espacio público urbano considerando transporte de personas y de cargas</text:p>
          </table:table-cell>
          <table:table-cell table:style-name="ce2" office:value-type="string" calcext:value-type="string">
            <text:p>Se propone el desarrollo de una herramienta concebida para dar soporte cuantitativo a la toma decisiones relativas a la gestión del espacio público urbano en la Ciudad Vieja de Montevideo, Uruguay. El área de estudio constituye el casco histórico de la ciudad, donde se desarrollan actividades administrativas, comerciales, financieras, turísticas y recreacionales. Dichas actividades generan requerimientos significativos de movilidad tanto de personas como de cargas, desde y hacia el área. Por otro lado, el espacio para estacionamiento y circulación de vehículos, circulación de personas y provisión de servicios de transporte público es escaso en relación a la cantidad e intensidad de actividades que allí se desarrollan. En este contexto, las decisiones sobre el uso del espacio público se tornan complejas, dado que una modificación en cualquier aspecto del sistema impacta en gran medida en los demás. Ejemplos de estas decisiones son la determinación de zonas exclusivas para carga y descarga de mercaderías, peatonalización de calles, restricción de ingreso de vehículos particulares o modificaciones en la provisión de servicios de transporte público. El proyecto aborda la problemática descrita anteriormente mediante un modelo de macrosimulación que representa la interacción entre la oferta y la demanda de transporte de personas y cargas de forma conjunta. En su propuesta inicial, el modelo se basa en los siguientes componentes principales: (i) información sobre la demanda de viajes de personas y de cargas hacia y desde el área de estudio, (ii) un modelo de red que representa la red vial y los estacionamientos, incluyendo entre otros, atributos de capacidad en arcos y nodos, (iii) un modelo de partición modal que representa el desplazamiento de usuarios entre los modos de transporte público y automóvil particular ante cambios en la oferta para ambos modos, producto de las intervenciones bajo consideración de los tomadores de decisiones, (iv) un modelo de localización óptima de zonas de carga y descarga de mercaderías, y (v) un modelo de asignación conjunta de tráfico de vehículos particulares y de carga sobre la red vial. De esta forma, la herramienta permitirá estudiar los efectos de las decisiones sobre uso del espacio público, sobre indicadores relevantes como ser la disponibilidad de estacionamientos y de espacio para la circulación de vehículos y de personas. Una vez que se construya y calibre el modelo, se construirán diferentes escenarios que representen intervenciones bajo consideración de los tomadores de decisiones y se evaluarán sus efectos. La mayoría de la implementación computacional del modelo se realizará en un lenguaje de programación eficiente en términos de uso de memoria y tiempo de ejecución, e incluirá los siguientes componentes principales: (i) un grafo dirigido y ponderado que representa la red vial, (ii) un algoritmo exacto o heurístico de localización óptima de zonas de carga y descarga, en base a un problema de ubicación de instalaciones capacitado, (iii) un algoritmo de asignación incremental de tráfico o de combinación convexa, dependiendo de la complejidad de resolución del problema con los datos particulares de la instancia. La información espacial del modelo será ingresada y visualizada utilizando herramientas de información geográfica. Para alimentar el modelo, inicialmente se cuenta con información sobre la ubicación geográfica de los comercios y su demanda en términos de tiempo de estacionamiento, e información sobre la demanda de viajes de personas (producción y atracción) discriminada por modo, propósito y hora del día. Esta información de deberá procesar y adaptar a los efectos de ser utilizada en el modelo, así como también será necesario recolectar información adicional. Respecto al plan de trabajo, se plantea comenzar por una revisión de la propuesta inicial, profundizando en aspectos que aún no están suficientemente desarrollados, contrastando contra la literatura internacional especializada e incorporando los requerimientos de los usuarios planificadores y tomadores de decisiones. La implementación computacional del modelo avanzará en paralelo con la recolección y el procesamiento de la información necesaria para su ejecución. Los escenarios de posibles decisiones se definirán junto con los planificadores, con quienes además serán validados los resultados. Finalmente, se realizará difusión de los principales resultados del proyecto en diferentes ámbitos, incluyendo a técnicos planificadores, instancias académicas y público general.</text:p>
          </table:table-cell>
          <table:table-cell table:style-name="ce2" office:value-type="string" calcext:value-type="string">
            <text:p>Facultad de Ingeniería</text:p>
          </table:table-cell>
          <table:table-cell table:style-name="ce3" office:value-type="float" office:value="12" calcext:value-type="float">
            <text:p>12</text:p>
          </table:table-cell>
          <table:table-cell table:style-name="ce2" office:value-type="string" calcext:value-type="string">
            <text:p>Pedro Piñeyro</text:p>
          </table:table-cell>
          <table:table-cell table:style-name="ce2"/>
          <table:table-cell table:style-name="ce2" office:value-type="string" calcext:value-type="string">
            <text:p>Facultad de Ingeniería</text:p>
          </table:table-cell>
          <table:table-cell table:style-name="ce2"/>
          <table:table-cell table:style-name="ce2" office:value-type="string" calcext:value-type="string">
            <text:p>- Matías Guitérrez Rey;</text:p>
            <text:p>- Antonio Mauttone</text:p>
          </table:table-cell>
          <table:table-cell table:number-columns-repeated="1009"/>
        </table:table-row>
        <table:table-row table:style-name="ro1">
          <table:table-cell table:style-name="ce7" office:value-type="string" calcext:value-type="string">
            <text:p>ID 87</text:p>
          </table:table-cell>
          <table:table-cell table:style-name="ce2" office:value-type="string" calcext:value-type="string">
            <text:p>Social</text:p>
          </table:table-cell>
          <table:table-cell table:style-name="ce2" office:value-type="string" calcext:value-type="string">
            <text:p>Movilidad</text:p>
          </table:table-cell>
          <table:table-cell table:style-name="ce2" office:value-type="string" calcext:value-type="string">
            <text:p>e) Estudios de demora en ejes a definir de la ciudad de Montevideo</text:p>
          </table:table-cell>
          <table:table-cell table:style-name="ce2" office:value-type="string" calcext:value-type="string">
            <text:p>Estudios de las demoras en el transporte público en 8 de Octubre y 18 de Julio</text:p>
          </table:table-cell>
          <table:table-cell table:style-name="ce2" office:value-type="string" calcext:value-type="string">
            <text:p>Los sistemas de transporte modernos juegan un papel importante en los contextos urbanos donde se espera que los ciudadanos se trasladen para participar en actividades sociales y económicas. El transporte público aparece como la alternativa de movilidad más eficiente y sostenible, pero los tiempos de viaje y la puntualidad (entre otras causas) hacen que se encuentre en desventaja frente a otros modos menos sostenibles como el automóvil. Esta propuesta busca estudiar qué factores afectan las demoras en el transporte público en dos de las principales avenidas de Montevideo: 8 de Octubre y 18 de Julio, con el objetivo de apoyar la toma de decisiones en la temática. A partir de los registros de GPS de los ómnibus se determinarán las demoras para distintos tramos de las avenidas. Se propone relacionar las demoras con varios factores, identificados a partir de trabajos previos en el área, que tienen incidencias sobre ellas. Se considerarán: factores climáticos, de demanda, de infraestructura y de flujo. Mediante modelos de regresión, se propone evaluar la influencia de dichos factores en las demoras generadas en los corredores de estudio, de manera de entregar mejores herramientas de planificación.</text:p>
          </table:table-cell>
          <table:table-cell table:style-name="ce2" office:value-type="string" calcext:value-type="string">
            <text:p>Facultad de Ingeniería</text:p>
          </table:table-cell>
          <table:table-cell table:style-name="ce3" office:value-type="float" office:value="12" calcext:value-type="float">
            <text:p>12</text:p>
          </table:table-cell>
          <table:table-cell table:style-name="ce2" office:value-type="string" calcext:value-type="string">
            <text:p>Emiliano Gómez</text:p>
          </table:table-cell>
          <table:table-cell table:style-name="ce2" office:value-type="string" calcext:value-type="string">
            <text:p>Elías Rubinstein</text:p>
          </table:table-cell>
          <table:table-cell table:number-columns-repeated="2" table:style-name="ce2" office:value-type="string" calcext:value-type="string">
            <text:p>Facultad de Ingeniería</text:p>
          </table:table-cell>
          <table:table-cell table:style-name="ce2" office:value-type="string" calcext:value-type="string">
            <text:p>- Renzo Massobrio;</text:p>
            <text:p>- Facundo Sosa;</text:p>
            <text:p>- Matías Gutiérrez;</text:p>
            <text:p>- Luis Ceiter</text:p>
          </table:table-cell>
          <table:table-cell table:number-columns-repeated="1009"/>
        </table:table-row>
        <table:table-row table:style-name="ro1">
          <table:table-cell table:style-name="ce7" office:value-type="string" calcext:value-type="string">
            <text:p>ID 88</text:p>
          </table:table-cell>
          <table:table-cell table:style-name="ce2" office:value-type="string" calcext:value-type="string">
            <text:p>Tecnológica</text:p>
          </table:table-cell>
          <table:table-cell table:style-name="ce2" office:value-type="string" calcext:value-type="string">
            <text:p>Movilidad</text:p>
          </table:table-cell>
          <table:table-cell table:style-name="ce2" office:value-type="string" calcext:value-type="string">
            <text:p>g) ¿Cuánto caminan las personas para el acceso a la red de TP de Montevideo?</text:p>
          </table:table-cell>
          <table:table-cell table:style-name="ce2" office:value-type="string" calcext:value-type="string">
            <text:p>Accesibilidad por caminata a la red de transporte público de Montevideo</text:p>
          </table:table-cell>
          <table:table-cell table:style-name="ce2" office:value-type="string" calcext:value-type="string">
            <text:p>Esta propuesta busca estudiar la accesibilidad por caminata a la red de transporte público de Montevideo. El estudio busca construir un índice de accesibilidad que refleje la facilidad o dificultad de acceder a la red de transporte público en distintas zonas de la ciudad. Para ello, se utilizarán datos sobre la distribución poblacional a nivel de zona censal, la ubicación de las paradas de ómnibus y la red vial que pueden transitar los usuarios a pie para llegar a estas paradas. Se propone calcular el área de servicio de cada parada del sistema, utilizando una velocidad de caminata conocida y un umbral configurable de tiempo de caminata a través de la red vial. Además, se propone generar un segundo indicador de accesibilidad que considere, no sólo el acceso a las paradas de ómnibus, sino también la cantidad de líneas de ómnibus distintas a las que se accede en un determinado umbral de tiempo de caminata. Los resultados serán validados con los tiempos de caminata reportados en la Encuesta de Movilidad del Área Metropolitana de Montevideo. Finalmente, el proyecto propone generar una herramienta web que permita visualizar el área de servicio de cada parada y los indicadores de accesibilidad, permitiendo al usuario variar el umbral de tiempo de caminata tolerado.</text:p>
          </table:table-cell>
          <table:table-cell table:style-name="ce2" office:value-type="string" calcext:value-type="string">
            <text:p>Facultad de Ingeniería</text:p>
          </table:table-cell>
          <table:table-cell table:style-name="ce3" office:value-type="float" office:value="12" calcext:value-type="float">
            <text:p>12</text:p>
          </table:table-cell>
          <table:table-cell table:style-name="ce2" office:value-type="string" calcext:value-type="string">
            <text:p>Renzo Mossobrio</text:p>
          </table:table-cell>
          <table:table-cell table:style-name="ce2" office:value-type="string" calcext:value-type="string">
            <text:p>Matías Gutiérrez</text:p>
          </table:table-cell>
          <table:table-cell table:number-columns-repeated="2" table:style-name="ce2" office:value-type="string" calcext:value-type="string">
            <text:p>Facultad de Ingeniería</text:p>
          </table:table-cell>
          <table:table-cell table:style-name="ce2" office:value-type="string" calcext:value-type="string">
            <text:p>- Emiliano Gómez;</text:p>
            <text:p>- Facundo Sosa;</text:p>
            <text:p>- Luis Ceiter</text:p>
          </table:table-cell>
          <table:table-cell table:number-columns-repeated="1009"/>
        </table:table-row>
        <table:table-row table:style-name="ro1">
          <table:table-cell table:style-name="ce7" office:value-type="string" calcext:value-type="string">
            <text:p>ID 89</text:p>
          </table:table-cell>
          <table:table-cell table:style-name="ce2" office:value-type="string" calcext:value-type="string">
            <text:p>Agraria</text:p>
          </table:table-cell>
          <table:table-cell table:style-name="ce2" office:value-type="string" calcext:value-type="string">
            <text:p>Otro tema</text:p>
          </table:table-cell>
          <table:table-cell table:style-name="ce2"/>
          <table:table-cell table:style-name="ce2" office:value-type="string" calcext:value-type="string">
            <text:p>Gestión sustentable del chipeado de podas urbanas como estrategias para la reducción de residuos en Montevideo</text:p>
          </table:table-cell>
          <table:table-cell table:style-name="ce2" office:value-type="string" calcext:value-type="string">
            <text:p>Actualmente los municipios gestionan las podas recibiendo el material y chipeándolo. Éste por diversas vías van hacia un proceso final: ingresando a la planta de compostaje de TRESOR, enterrados en Disposición Final de Residuos en Felipe Cardoso o a sitios de depósito inciertos de las empresas privadas que retiran estos materiales. El acarreo de este tipo de residuos voluminosos representa un problema ambiental y económico. Procesarlos a través del chipeado y su posterior compostaje puede contribuir a enfrentar esta problemática. La transformación de residuos a nutrientes establece un circuito virtuoso de gestión contribuyendo desde el punto de vista ambiental y económico. Procesar los residuos cercanos a los lugares donde se generan reduce además costos de transporte y de emisión de gases de efecto invernadero por un menor uso de combustible. El compostaje es un proceso biológico, aeróbico, de estabilización y tratamiento de residuos orgánicos biodegradables, llevado a cabo bajo condiciones controladas. Permite recuperar la materia orgánica y los nutrientes para su uso como enmienda en la producción agropecuaria. A nivel del Ministerio de Ganadería, Agricultura y Pesca se han establecido normas de calidad para poder registrar compost y vermicompost como insumos agrícolas. En el país existen, además, normas de agricultura ecológica y procesos de certificación, que promueven el uso del compost en la medida en que no presente contaminantes. El compostaje de los residuos de este tipo, presenta algunos desafíos. En primer lugar, se desconoce la cantidad y calidad de materias primas que dan origen al chipeado (ya que no hay antecedentes en el país de análisis de restos de poda). Se estima que estos residuos varían en su composición a lo largo del año y de acuerdo a las zonas que los originan. Además, no se han establecido cuáles son los mejores métodos posibles para compostar el material. Dado que se trata de residuos con una alta relación de Carbono en relación al Nitrógeno, deben ser complementados con residuos con mayor nivel de Nitrógeno. Es necesario caracterizar y evaluar las mejores mezclas de materias primas para la elaboración de un compost de buena calidad agrícola. En el PAGRO se está utilizando estiércol de animales y plantas acuáticas que crecen en tajamares del predio, buscando un adecuado equilibrio de nutrientes. Finalmente, se carece de una evaluación de calidad del producto generado, en relación a su uso agropecuario y en jardinería. En este marco, se propone ofrecer una alternativa de gestión sistematizada y optimizada para un residuo orgánico de gran volumen generado en la ciudad de Montevideo. Para esto se caracterizará la cantidad y calidad de las materias primas orgánicas originadas a partir de restos de poda y de jardines y plantas acuáticas que se procesan en el PAGRO, originados en el Municipio G. Mediante un ensayo a campo con dos tratamientos que incluyen mezclas de chip con plantas acuáticas o con estiércol equino, se determinará el mejor manejo para compostar los restos de podas y jardines con los materiales disponibles de forma local. Al finalizar el proceso, se evaluará la calidad del compost obtenido y su ajuste a la normativa nacional general de enmiendas orgánicas y a la normativa orgánica. Además, el compost producido se evaluará desde el punto de vista agronómico mediante un ensayo de germinación y crecimiento de plantas hortícolas (lechuga). A fin de completar la evaluación del proceso como una alternativa viable, se compararán los costos implicados en la gestión de chip a través del compostaje en el PAGRO con el costo de su disposición final en un relleno sanitario municipal. A lo largo del proyecto se capacitará a los funcionarios que trasladan los residuos de podas y jardines y compost sobre el proceso general de compostaje y la importancia del manejo de los volúmenes, y tiempos. Paralelamente, se promoverán instancias de comunicación – difusión – extensión hacia otros municipios, aportes al propio Municipio G -PAGRO en la gestión de residuos, a Agricultores/as de la RAU (uso de compost). Con este proyecto esperamos obtener una ruta alternativa sistematizada de la utilización de residuos de poda más allá de la recolección selectiva, destinos no deseados (mezcla con otros residuos) o depósito final que lleven a una valorización del producto final. Se pretende de esta manera ampliar el conocimiento en el uso de los restos de poda, para la población del departamento y del país en su conjunto, mediante la validación del uso de este residuo en diferentes ambientes y manejos por parte de funcionarios, y productores, buscando lograr una mayor utilización del producto final por parte de los ciudadanos y agricultores. Desde el punto de vista económico se espera que dada la reducción en los traslados a SDFR y la reducción de GEI se espera que esta propuesta impacte positivamente sobre las finanzas de la IM y el ambiente.</text:p>
          </table:table-cell>
          <table:table-cell table:style-name="ce2" office:value-type="string" calcext:value-type="string">
            <text:p>Facultad de Agronomía</text:p>
          </table:table-cell>
          <table:table-cell table:style-name="ce3" office:value-type="float" office:value="12" calcext:value-type="float">
            <text:p>12</text:p>
          </table:table-cell>
          <table:table-cell table:style-name="ce2" office:value-type="string" calcext:value-type="string">
            <text:p>Gabriella Jorge</text:p>
          </table:table-cell>
          <table:table-cell table:style-name="ce2" office:value-type="string" calcext:value-type="string">
            <text:p>María Inés Gazzano</text:p>
          </table:table-cell>
          <table:table-cell table:number-columns-repeated="2" table:style-name="ce2" office:value-type="string" calcext:value-type="string">
            <text:p>Facultad de Agronomía</text:p>
          </table:table-cell>
          <table:table-cell table:style-name="ce2" office:value-type="string" calcext:value-type="string">
            <text:p>- Silvana Machado;</text:p>
            <text:p>- Martín Sanguinetti;</text:p>
            <text:p>- Luciano Orden</text:p>
          </table:table-cell>
          <table:table-cell table:number-columns-repeated="1009"/>
        </table:table-row>
        <table:table-row table:style-name="ro1">
          <table:table-cell table:style-name="ce7" office:value-type="string" calcext:value-type="string">
            <text:p>ID 92</text:p>
          </table:table-cell>
          <table:table-cell table:style-name="ce2" office:value-type="string" calcext:value-type="string">
            <text:p>Tecnológica</text:p>
          </table:table-cell>
          <table:table-cell table:style-name="ce2" office:value-type="string" calcext:value-type="string">
            <text:p>Ambiente</text:p>
          </table:table-cell>
          <table:table-cell table:style-name="ce2" office:value-type="string" calcext:value-type="string">
            <text:p>r) Diseño de sistemas objetivos para medir la limpieza integral urbana por unidad espacial</text:p>
          </table:table-cell>
          <table:table-cell table:style-name="ce2" office:value-type="string" calcext:value-type="string">
            <text:p>Diseño de un sistema objetivo para medir la limpieza integral urbana</text:p>
          </table:table-cell>
          <table:table-cell table:style-name="ce2" office:value-type="string" calcext:value-type="string">
            <text:p>La ciudad de Montevideo ha sido marco de diversas iniciativas para la mejora de la gestión de la limpieza, una de ellas es el desarrollo del concepto de “limpieza integral urbana”. Este implica implementar acciones efectivas lo cual representa un gran desafío para la intendencia y los municipios, particularmente es un reto desarrollar métodos efectivos de seguimiento y medición. El presente trabajo propone contribuir a la puesta en marcha de un sistema objetivo y funcional para medir la limpieza integral urbana en el territorio, capitalizando los avances ya realizados por la Intendencia en los últimos años. La propuesta aborda el desarrollo y ajuste de indicadores de útiles para la toma de decisiones mediante la triangulación de técnicas cuantitativas y cualitativas en un marco de trabajo multidisciplinario y participativo. Se propone así ajustar y redefinir el conjunto de indicadores de limpieza integral actualmente existentes considerando su posible variación espacial o geográfica en la ciudad. También incorporar la percepción de los/as vecinos/as sobre la gestión de residuos en su municipio mediante la construcción de un índice cualitativo. A su vez, analizar la sensibilidad de los indicadores aplicados en los territorios según niveles de servicio. Asimismo, generar una experiencia piloto participativa de seguimiento y medición en Municipios de Montevideo. Como resultados se espera obtener Instructivos de especificación de indicadores e índices asociados a la limpieza urbana de Montevideo previamente probados y ajustados en los territorios, así como obtener una metodología diseñada para la aplicación de herramientas de obtención de datos y cálculo de indicadores objetivos apropiados a cada Municipio. Los resultados de este trabajo contribuirán con una necesidad de la gestión de la Ciudad, pero también aportarán al avance de las ciencias ambientales ya que en nuestro país el conocimiento sobre gestión de residuos es un área que se encuentra escasamente desarrollada.</text:p>
          </table:table-cell>
          <table:table-cell table:style-name="ce2" office:value-type="string" calcext:value-type="string">
            <text:p>Facultad de Ingeniería</text:p>
          </table:table-cell>
          <table:table-cell table:style-name="ce3" office:value-type="float" office:value="12" calcext:value-type="float">
            <text:p>12</text:p>
          </table:table-cell>
          <table:table-cell table:style-name="ce2" office:value-type="string" calcext:value-type="string">
            <text:p>Alice Elizabeth González</text:p>
          </table:table-cell>
          <table:table-cell table:style-name="ce2" office:value-type="string" calcext:value-type="string">
            <text:p>Rocío Guevara</text:p>
          </table:table-cell>
          <table:table-cell table:style-name="ce2" office:value-type="string" calcext:value-type="string">
            <text:p>Facultad de Ingeniería</text:p>
          </table:table-cell>
          <table:table-cell table:style-name="ce2" office:value-type="string" calcext:value-type="string">
            <text:p>Facultad de Química</text:p>
          </table:table-cell>
          <table:table-cell table:style-name="ce2" office:value-type="string" calcext:value-type="string">
            <text:p>- Lady Carolina Ramírez;</text:p>
            <text:p>- Cecilia Luzardo;</text:p>
            <text:p>- María Fernanda Gómez</text:p>
          </table:table-cell>
          <table:table-cell table:number-columns-repeated="1009"/>
        </table:table-row>
        <table:table-row table:style-name="ro1">
          <table:table-cell table:style-name="ce7" office:value-type="string" calcext:value-type="string">
            <text:p>ID 94</text:p>
          </table:table-cell>
          <table:table-cell table:style-name="ce2" office:value-type="string" calcext:value-type="string">
            <text:p>Tecnológica</text:p>
          </table:table-cell>
          <table:table-cell table:style-name="ce2" office:value-type="string" calcext:value-type="string">
            <text:p>Otro tema</text:p>
          </table:table-cell>
          <table:table-cell table:style-name="ce2"/>
          <table:table-cell table:style-name="ce2" office:value-type="string" calcext:value-type="string">
            <text:p>Montevideo ciudad resiliente: el futuro de la calidad del agua para consumo</text:p>
          </table:table-cell>
          <table:table-cell table:style-name="ce2" office:value-type="string" calcext:value-type="string">
            <text:p>El agua constituye un elemento fundamental para la vida, la distribución adecuada y la accesibilidad al agua potable segura y los servicios de saneamiento son pilares fundamentales para la sociedad y un Derecho Humano según la Asamblea General de la ONU según resolución 64/292 del 28 de julio de 2010. Actualmente se cuenta además con el Plan Nacional de Aguas (PNA) aprobado por Decreto del Poder Ejecutivo el 31 de julio de 2017, que tiene como una de sus directrices la “incorporación del concepto de riesgo en la planificación y la gestión” siendo el Objetivo 3 “Agua y sus riesgos asociados La ciudad de Montevideo se ha planteado construir una visión a futuro teniendo en cuenta los desafíos contemporáneos en la perspectiva del desarrollo sostenible. La gestión del riesgo de desastres se consideró como uno de los principales desafíos de resiliencia para Montevideo. En términos generales, los mayores riesgos agudos asociados al agua son los microbiológicos, y en general están asociados a la ingesta de agua contaminada con heces de origen humano o animal. La descarga de aguas servidas y su relación con los puntos de toma de agua para alimentar el proceso de potabilización es la mayor fuente de contaminación con microorganismos patógenos. Las empresas proveedoras de agua potable, invierten tiempo y dinero para controlar la presencia de microorganismos indeseables en la misma. Sin embargo, la falta de un conocimiento cabal sobre la microbiología de los sistemas de distribución de agua potable (SDAP) hace que las estrategias de manejo existentes sean insostenibles a largo plazo. Por lo tanto, el monitoreo basado únicamente en muestras de agua a granel plantea deficiencias importantes como método para asegurar la inocuidad microbiológica del agua distribuida a los hogares. Las muestras de agua a granel no son representativas de las comunidades presentes, pues las biofilms representan más del 95% de la biomasa en los SDAP. Los biofilms se forman en respuesta a diversos factores que incluyen reconocimiento celular sitio específico o no de una superficie, señales nutricionales o exposición a niveles sub-inhibitorios de antibióticos. La seguridad y la calidad del agua potable pueden verse comprometidas por microorganismos que pueden sobrevivir dentro de los biofilms adheridos a los elementos de los SDAP. Se denominan sistemas secundarios de suministro de agua potable (SSSAP) a Ia infraestructura (por ejemplo, tanques de almacenamiento de agua, bombas, tuberías) que se utilizan para almacenar, presurizar y transportar el agua desde el SDAP principal a los grifos de residencias o empresas particulares. Los tanques en particular se caracterizan por un tiempo de retención del agua relativamente prolongado, presencia de materiales activos (por ejemplo, metales), acumulación de sedimentos y estratificación del agua, y temperaturas elevadas debido a la exposición a la luz solar (especialmente los tanques al aire libre). Estas características pueden desencadenar la descomposición del agente químico utilizado como desinfectante y la posterior multiplicación microbiana, lo que resulta en el deterioro de la calidad del agua del grifo que alimenta. A pesar de que se ha demostrado para los SDAP que la microbiota no es la misma en los sedimentos que en los biofilms de los caños, no se ha encontrado ningún trabajo que estudiara los biofilms presentes en las paredes de los SSSAPs. En Uruguay existen recomendaciones departamentales con respecto a la frecuencia de limpieza de los tanques de almacenamiento de agua potable. Nuestro grupo comenzó en el estudio en tanques de almacenamiento de agua, en donde hemos logrado analizar el microbioma presente en tanques de agua de cinco edificios de Montevideo (de al menos siete pisos) y dos hospitales públicos. Los resultados obtenidos indican cierta diferencia con trabajos publicados. Por lo que, en el presente proyecto, se plantea la continuidad en el estudio de biofilms y agua de 4 tanques de almacenamiento de agua de tres edificaciones diferentes: un edificio residencial, un hospital y un centro educativo en Montevideo. Dichos estudios se realizarán mediante técnicas de cultivo y metagenómica. Los datos biológicos y medioambientales se integrarán intentando contribuir a desarrollar herramientas de gestión y monitoreo de forma de contar con un nuevo marco para análisis de riesgo y un sistema biológico de alerta temprana. De esta manera se busca poder contribuir en el análisis de riesgo, diseño de recomendaciones y estrategias de monitoreo, acondicionamiento y limpieza de SSSAP (tanques de almacenamiento).</text:p>
          </table:table-cell>
          <table:table-cell table:style-name="ce2" office:value-type="string" calcext:value-type="string">
            <text:p>Facultad de Química</text:p>
          </table:table-cell>
          <table:table-cell table:style-name="ce3" office:value-type="float" office:value="12" calcext:value-type="float">
            <text:p>12</text:p>
          </table:table-cell>
          <table:table-cell table:style-name="ce2" office:value-type="string" calcext:value-type="string">
            <text:p>Adalgisa Martínez</text:p>
          </table:table-cell>
          <table:table-cell table:style-name="ce2" office:value-type="string" calcext:value-type="string">
            <text:p>María Pía Cerdeiras</text:p>
          </table:table-cell>
          <table:table-cell table:number-columns-repeated="2" table:style-name="ce2" office:value-type="string" calcext:value-type="string">
            <text:p>Facultad de Química</text:p>
          </table:table-cell>
          <table:table-cell table:style-name="ce2" office:value-type="string" calcext:value-type="string">
            <text:p>María Soledad Martínez;</text:p>
            <text:p>Milly Joan Buzzo;</text:p>
            <text:p>Mariana Barcia</text:p>
          </table:table-cell>
          <table:table-cell table:number-columns-repeated="1009"/>
        </table:table-row>
        <table:table-row table:style-name="ro2" table:number-rows-repeated="1048559">
          <table:table-cell table:number-columns-repeated="1022"/>
        </table:table-row>
        <table:table-row table:style-name="ro2">
          <table:table-cell table:number-columns-repeated="1022"/>
        </table:table-row>
      </table:table>
      <table:named-expressions/>
      <table:database-ranges>
        <table:database-range table:name="__Anonymous_Sheet_DB__0" table:target-range-address="Sheet1.A1:Sheet1.M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100%"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initial-creator>Alejandro</meta:initial-creator>
    <meta:creation-date>2021-10-26T14:43:51Z</meta:creation-date>
    <dc:date>2022-03-14T11:01:23.775139304</dc:date>
    <meta:editing-cycles>2</meta:editing-cycles>
    <meta:editing-duration>PT8M</meta:editing-duration>
    <meta:document-statistic meta:table-count="1" meta:cell-count="195" meta:object-count="0"/>
  </office:meta>
</office:document-meta>
</file>