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font-weight="bold" fo:background-color="#ffffff"/>
    </style:style>
    <style:style style:name="P3" style:family="paragraph" style:parent-style-name="Text_20_body">
      <style:paragraph-properties fo:margin-top="0in" fo:margin-bottom="0in" fo:line-height="150%" fo:text-align="center" style:justify-single-word="false"/>
      <style:text-properties fo:color="#333333" fo:language="es" fo:country="UY" fo:font-weight="bold" fo:background-color="#ffffff"/>
    </style:style>
    <style:style style:name="P4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font-weight="bold" fo:background-color="#ffffff" style:font-weight-asian="bold" style:font-weight-complex="bold"/>
    </style:style>
    <style:style style:name="P5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background-color="#ffffff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margin-top="0in" fo:margin-bottom="0in" fo:line-height="150%" fo:text-align="justify" style:justify-single-word="false"/>
      <style:text-properties fo:color="#333333" fo:background-color="#ffffff"/>
    </style:style>
    <style:style style:name="P8" style:family="paragraph" style:parent-style-name="Text_20_body">
      <style:paragraph-properties fo:margin-top="0in" fo:margin-bottom="0in" fo:line-height="150%" fo:text-align="justify" style:justify-single-word="false"/>
      <style:text-properties fo:language="es" fo:country="UY" fo:font-weight="normal" style:font-weight-asian="normal" style:font-weight-complex="normal"/>
    </style:style>
    <style:style style:name="P9" style:family="paragraph" style:parent-style-name="Text_20_body">
      <style:paragraph-properties fo:margin-top="0in" fo:margin-bottom="0in" fo:line-height="150%" fo:text-align="justify" style:justify-single-word="false"/>
      <style:text-properties fo:language="es" fo:country="UY"/>
    </style:style>
    <style:style style:name="P10" style:family="paragraph" style:parent-style-name="Text_20_body">
      <style:paragraph-properties fo:margin-top="0in" fo:margin-bottom="0in" fo:text-align="justify" style:justify-single-word="false"/>
      <style:text-properties style:use-window-font-color="true" style:font-name="Times New Roman" fo:font-size="12pt" fo:background-color="#ffffff" style:font-size-asian="12pt" style:font-size-complex="12pt"/>
    </style:style>
    <style:style style:name="P11" style:family="paragraph" style:parent-style-name="Text_20_body">
      <style:paragraph-properties fo:margin-top="0in" fo:margin-bottom="0in"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50%" fo:text-align="justify" style:justify-single-word="false"/>
      <style:text-properties fo:color="#333333" fo:language="es" fo:country="UY" fo:background-color="#ffffff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1">
      <style:paragraph-properties fo:margin-top="0in" fo:margin-bottom="0in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color="#333333"/>
    </style:style>
    <style:style style:name="T2" style:family="text">
      <style:text-properties fo:color="#333333" fo:language="es" fo:country="UY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yecto</text:p>
      <text:p text:style-name="P3"/>
      <text:p text:style-name="P3">Modalidad: proyectos a mediano plazo que contribuyan a mitigar los impactos de la pandemia por COVID-19</text:p>
      <text:p text:style-name="P2"/>
      <text:p text:style-name="P2">Extensión máxima del proyecto sin incluir bibliografía ni anexo: 15 carillas.</text:p>
      <text:p text:style-name="P2"/>
      <text:p text:style-name="P2">1. Resumen (extensión máxima: 300 palabras). Explicitar con claridad:</text:p>
      <text:p text:style-name="P10"/>
      <text:list xml:id="list2340884556803837559" text:style-name="L1">
        <text:list-item>
          <text:p text:style-name="P14">de qué problema que afecta la inclusión social se va a ocupar el proyecto; </text:p>
        </text:list-item>
        <text:list-item>
          <text:p text:style-name="P14">por qué y para quién el problema identificado se plantea como una barrera para la inclusión social; </text:p>
        </text:list-item>
        <text:list-item>
          <text:p text:style-name="P14">en qué línea temática y sub-línea se inscribe (en caso de proyectos de temática libre no corresponde este punto); <text:s/></text:p>
        </text:list-item>
        <text:list-item>
          <text:p text:style-name="P15">una breve justificación de por qué se necesita conocimiento nuevo para su resolución. </text:p>
        </text:list-item>
      </text:list>
      <text:p text:style-name="P7"> </text:p>
      <text:p text:style-name="P2">2. Justificación de la relevancia del proyecto y presentación del problema. Incluir:</text:p>
      <text:p text:style-name="P6">2.1- Descripción precisa del problema a ser abordado en el marco del proyecto y de los impactos de la pandemia por COVID-19 que busca mitigar (en proyectos de temática libre no corresponde la descripción de los impactos mencionados). </text:p>
      <text:p text:style-name="P6"/>
      <text:p text:style-name="P6">2.2-Especificación de por qué y para quién el problema se plantea como una barrera para la inclusión social. Delimitación de la población afectada y sus características.</text:p>
      <text:p text:style-name="P8"/>
      <text:p text:style-name="P8">2.3- Justificación de por qué la solución del problema requiere del aporte de investigación original.</text:p>
      <text:p text:style-name="P5"/>
      <text:p text:style-name="P4">3. Antecedentes</text:p>
      <text:p text:style-name="P5"/>
      <text:p text:style-name="P4">4. Objetivos generales y específicos</text:p>
      <text:p text:style-name="P6"/>
      <text:p text:style-name="P4">5. Preguntas que busca responder el proyecto e hipótesis (si corresponde)</text:p>
      <text:p text:style-name="P6"/>
      <text:p text:style-name="P4">6. Estrategia y metodología de investigación, así como actividades específicas a desarrollar</text:p>
      <text:p text:style-name="P6"/>
      <text:p text:style-name="P4">7. Resultados de investigación esperados</text:p>
      <text:p text:style-name="P5"/>
      <text:p text:style-name="P4">8. Estrategia de implementación de resultados. Incluir:</text:p>
      <text:p text:style-name="P5"><text:soft-page-break/></text:p>
      <text:p text:style-name="P12">8.1- Breve descripción de las condiciones necesarias, más allá del éxito de la investigación en sí, para que los resultados obtenidos colaboren de forma efectiva a la solución del problema de inclusión social. <text:s/></text:p>
      <text:p text:style-name="P12"/>
      <text:p text:style-name="P5">8.2- Estrategias que se llevarán adelante para buscar la implementación de los resultados del proyecto con el cometido de aportar a la resolución del problema identificado como una barrera para la inclusión social.</text:p>
      <text:p text:style-name="P9"/>
      <text:p text:style-name="P9">8.3- Identificación de actores no académicos que deberían estar involucrados en la implementación de los resultados de investigación. Explicite cuáles participan del presente proyecto y cuáles deberían ser incluidos posteriormente. Especifique de qué manera participa la población afectada en las estrategias de implementación.</text:p>
      <text:p text:style-name="P5"/>
      <text:p text:style-name="P11"><text:span text:style-name="T2">9. Personal asignado al proyecto y personal a contratar; detalle de las tareas a realizar por cada</text:span><text:span text:style-name="T1"> </text:span><text:span text:style-name="T2">integrante</text:span></text:p>
      <text:p text:style-name="P5"/>
      <text:p text:style-name="P4">10. Formación de recursos humanos en el marco del proyecto</text:p>
      <text:p text:style-name="P5"/>
      <text:p text:style-name="P11"><text:span text:style-name="T2">11. Descripción de equipos y materiales disponibles para el</text:span><text:span text:style-name="T1"> </text:span><text:span text:style-name="T2">desarrollo del proyecto; en caso de solicitar nuevos equipos y materiales, fundamente su necesidad.</text:span></text:p>
      <text:p text:style-name="P5"/>
      <text:p text:style-name="P4">12. Cronograma de ejecución, especificando los resultados que se espera obtener en cada etapa</text:p>
      <text:p text:style-name="P5"/>
      <text:p text:style-name="P4">13. Estrategias de difusión hacia la comunidad académica, a la población involucrada y a la sociedad en general</text:p>
      <text:p text:style-name="P5"/>
      <text:p text:style-name="P4">14. Referencias bibliográficas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cia Mederos</meta:initial-creator>
    <meta:creation-date>2021-03-09T10:58:32</meta:creation-date>
    <dc:date>2021-03-09T15:18:12.93</dc:date>
    <dc:creator>Leticia Mederos</dc:creator>
    <meta:editing-duration>PT2H40S</meta:editing-duration>
    <meta:editing-cycles>16</meta:editing-cycles>
    <meta:generator>OpenOffice/4.1.9$Win32 OpenOffice.org_project/419m1$Build-9805</meta:generator>
    <meta:document-statistic meta:table-count="0" meta:image-count="0" meta:object-count="0" meta:page-count="2" meta:paragraph-count="28" meta:word-count="432" meta:character-count="2849"/>
  </office:meta>
</office:document-meta>
</file>